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95FE810722C5DF741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29cm" fo:margin-left="0cm" fo:margin-right="-0.028cm" table:align="margins"/>
    </style:style>
    <style:style style:name="Tabla1.A" style:family="table-column">
      <style:table-column-properties style:column-width="19.029cm" style:rel-column-width="65535*"/>
    </style:style>
    <style:style style:name="Tabla1.1" style:family="table-row">
      <style:table-row-properties style:row-height="1.896cm"/>
    </style:style>
    <style:style style:name="Tabla1.A1" style:family="table-cell">
      <style:table-cell-properties fo:background-color="#808080" fo:padding="0.097cm" fo:border="0.05pt solid #000000">
        <style:background-image/>
      </style:table-cell-properties>
    </style:style>
    <style:style style:name="Tabla3" style:family="table">
      <style:table-properties style:width="19.029cm" fo:margin-left="0cm" fo:margin-right="-0.028cm" table:align="margins"/>
    </style:style>
    <style:style style:name="Tabla3.A" style:family="table-column">
      <style:table-column-properties style:column-width="0.81cm" style:rel-column-width="2788*"/>
    </style:style>
    <style:style style:name="Tabla3.B" style:family="table-column">
      <style:table-column-properties style:column-width="5.532cm" style:rel-column-width="19050*"/>
    </style:style>
    <style:style style:name="Tabla3.C" style:family="table-column">
      <style:table-column-properties style:column-width="0.84cm" style:rel-column-width="2891*"/>
    </style:style>
    <style:style style:name="Tabla3.D" style:family="table-column">
      <style:table-column-properties style:column-width="0.945cm" style:rel-column-width="3256*"/>
    </style:style>
    <style:style style:name="Tabla3.E" style:family="table-column">
      <style:table-column-properties style:column-width="3.875cm" style:rel-column-width="13346*"/>
    </style:style>
    <style:style style:name="Tabla3.F" style:family="table-column">
      <style:table-column-properties style:column-width="0.683cm" style:rel-column-width="2350*"/>
    </style:style>
    <style:style style:name="Tabla3.G" style:family="table-column">
      <style:table-column-properties style:column-width="3.36cm" style:rel-column-width="11572*"/>
    </style:style>
    <style:style style:name="Tabla3.H" style:family="table-column">
      <style:table-column-properties style:column-width="0.323cm" style:rel-column-width="1111*"/>
    </style:style>
    <style:style style:name="Tabla3.I" style:family="table-column">
      <style:table-column-properties style:column-width="2.663cm" style:rel-column-width="9171*"/>
    </style:style>
    <style:style style:name="Tab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cccccc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none" fo:border-top="none" fo:border-bottom="0.05pt solid #000000"/>
    </style:style>
    <style:style style:name="Tabla3.F2" style:family="table-cell">
      <style:table-cell-properties fo:padding="0.097cm" fo:border-left="0.05pt solid #000000" fo:border-right="none" fo:border-top="none" fo:border-bottom="0.05pt solid #000000"/>
    </style:style>
    <style:style style:name="Tabla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F3" style:family="table-cell">
      <style:table-cell-properties fo:padding="0.097cm" fo:border-left="0.05pt solid #000000" fo:border-right="none" fo:border-top="none" fo:border-bottom="0.05pt solid #000000"/>
    </style:style>
    <style:style style:name="Tabla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background-color="#e6e6e6" fo:padding="0.097cm" fo:border="0.05pt solid #000000">
        <style:background-image/>
      </style:table-cell-properties>
    </style:style>
    <style:style style:name="Tabla3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G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9.029cm" fo:margin-left="0cm" fo:margin-right="-0.028cm" table:align="margins"/>
    </style:style>
    <style:style style:name="Tabla2.A" style:family="table-column">
      <style:table-column-properties style:column-width="0.813cm" style:rel-column-width="2800*"/>
    </style:style>
    <style:style style:name="Tabla2.B" style:family="table-column">
      <style:table-column-properties style:column-width="5.517cm" style:rel-column-width="19001*"/>
    </style:style>
    <style:style style:name="Tabla2.C" style:family="table-column">
      <style:table-column-properties style:column-width="12.698cm" style:rel-column-width="43734*"/>
    </style:style>
    <style:style style:name="Tab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cccccc" fo:padding="0.097cm" fo:border="0.05pt solid #000000">
        <style:background-image/>
      </style:table-cell-properties>
    </style:style>
    <style:style style:name="Tabla2.2" style:family="table-row">
      <style:table-row-properties style:min-row-height="0.517cm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0.467cm"/>
    </style:style>
    <style:style style:name="Tabla2.A3" style:family="table-cell">
      <style:table-cell-properties fo:padding="0.097cm" fo:border-left="0.05pt solid #000000" fo:border-right="none" fo:border-top="0.05pt solid #000000" fo:border-bottom="none"/>
    </style:style>
    <style:style style:name="Tabla2.C3" style:family="table-cell">
      <style:table-cell-properties fo:padding="0.097cm" fo:border-left="none" fo:border-right="0.05pt solid #000000" fo:border-top="0.05pt solid #000000" fo:border-bottom="none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none" fo:border-right="0.05pt solid #000000" fo:border-top="none" fo:border-bottom="0.05pt solid #000000"/>
    </style:style>
    <style:style style:name="Taula3" style:family="table">
      <style:table-properties style:width="18.994cm" fo:margin-left="-0.115cm" table:align="left"/>
    </style:style>
    <style:style style:name="Taula3.A" style:family="table-column">
      <style:table-column-properties style:column-width="1.207cm"/>
    </style:style>
    <style:style style:name="Taula3.B" style:family="table-column">
      <style:table-column-properties style:column-width="3.083cm"/>
    </style:style>
    <style:style style:name="Taula3.C" style:family="table-column">
      <style:table-column-properties style:column-width="7.124cm"/>
    </style:style>
    <style:style style:name="Taula3.D" style:family="table-column">
      <style:table-column-properties style:column-width="2.969cm"/>
    </style:style>
    <style:style style:name="Taula3.E" style:family="table-column">
      <style:table-column-properties style:column-width="4.611cm"/>
    </style:style>
    <style:style style:name="Taula3.A1" style:family="table-cell">
      <style:table-cell-properties style:vertical-align="middle" fo:padding="0.097cm" fo:border="none"/>
    </style:style>
    <style:style style:name="Taula3.B1" style:family="table-cell">
      <style:table-cell-properties style:vertical-align="middle" fo:padding="0.097cm" fo:border-left="none" fo:border-right="none" fo:border-top="none" fo:border-bottom="0.05pt solid #000000"/>
    </style:style>
    <style:style style:name="Taula3.B2" style:family="table-cell">
      <style:table-cell-properties fo:padding="0.097cm" fo:border="none"/>
    </style:style>
    <style:style style:name="Taula3.D2" style:family="table-cell">
      <style:table-cell-properties fo:padding="0.097cm" fo:border="none"/>
    </style:style>
    <style:style style:name="Tabla4" style:family="table">
      <style:table-properties style:width="19.001cm" table:align="margins"/>
    </style:style>
    <style:style style:name="Tabla4.A" style:family="table-column">
      <style:table-column-properties style:column-width="0.325cm" style:rel-column-width="1119*"/>
    </style:style>
    <style:style style:name="Tabla4.B" style:family="table-column">
      <style:table-column-properties style:column-width="0.499cm" style:rel-column-width="1721*"/>
    </style:style>
    <style:style style:name="Tabla4.C" style:family="table-column">
      <style:table-column-properties style:column-width="0.291cm" style:rel-column-width="1003*"/>
    </style:style>
    <style:style style:name="Tabla4.D" style:family="table-column">
      <style:table-column-properties style:column-width="0.088cm" style:rel-column-width="304*"/>
    </style:style>
    <style:style style:name="Tabla4.E" style:family="table-column">
      <style:table-column-properties style:column-width="2.332cm" style:rel-column-width="8042*"/>
    </style:style>
    <style:style style:name="Tabla4.F" style:family="table-column">
      <style:table-column-properties style:column-width="0.446cm" style:rel-column-width="1539*"/>
    </style:style>
    <style:style style:name="Tabla4.G" style:family="table-column">
      <style:table-column-properties style:column-width="2.337cm" style:rel-column-width="8061*"/>
    </style:style>
    <style:style style:name="Tabla4.H" style:family="table-column">
      <style:table-column-properties style:column-width="3.739cm" style:rel-column-width="12897*"/>
    </style:style>
    <style:style style:name="Tabla4.I" style:family="table-column">
      <style:table-column-properties style:column-width="4.191cm" style:rel-column-width="14455*"/>
    </style:style>
    <style:style style:name="Tabla4.J" style:family="table-column">
      <style:table-column-properties style:column-width="4.754cm" style:rel-column-width="16394*"/>
    </style:style>
    <style:style style:name="Tab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cccccc" fo:padding="0.097cm" fo:border="0.05pt solid #000000">
        <style:background-image/>
      </style:table-cell-properties>
    </style:style>
    <style:style style:name="Tabla4.2" style:family="table-row">
      <style:table-row-properties style:min-row-height="0.58cm"/>
    </style:style>
    <style:style style:name="Tabla4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a4.E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a4.G2" style:family="table-cell">
      <style:table-cell-properties style:vertical-align="middle"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la4.E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a4.H6" style:family="table-cell">
      <style:table-cell-properties style:vertical-align="bottom"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la4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H7" style:family="table-cell">
      <style:table-cell-properties style:vertical-align=""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la4.A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9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4.C9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I13" style:family="table-cell">
      <style:table-cell-properties style:vertical-align="middle"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la4.14" style:family="table-row">
      <style:table-row-properties style:min-row-height="2.501cm"/>
    </style:style>
    <style:style style:name="Tabla4.J14" style:family="table-cell">
      <style:table-cell-properties style:vertical-align="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8pt" fo:font-style="normal" fo:font-weight="bold" officeooo:rsid="005c1014" officeooo:paragraph-rsid="005c1014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8pt" fo:font-style="normal" fo:font-weight="bold" officeooo:rsid="006fdc22" officeooo:paragraph-rsid="006fdc22" style:font-size-asian="8pt" style:font-style-asian="normal" style:font-weight-asian="bold" style:font-size-complex="8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8pt" fo:font-style="normal" fo:font-weight="normal" officeooo:rsid="006fdc22" officeooo:paragraph-rsid="006fdc22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8pt" fo:font-weight="bold" officeooo:paragraph-rsid="001f6e99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8pt" fo:font-weight="bold" officeooo:paragraph-rsid="005c1014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5741d3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8pt" fo:font-weight="bold" officeooo:rsid="006fdc22" officeooo:paragraph-rsid="006fdc22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paragraph-rsid="005741d3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8pt" fo:language="ca" fo:country="ES" fo:font-weight="bold" officeooo:paragraph-rsid="001f6e99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8pt" fo:language="ca" fo:country="ES" fo:font-weight="bold" officeooo:paragraph-rsid="00621e53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8pt" fo:language="ca" fo:country="ES" fo:font-weight="bold" officeooo:rsid="006fdc22" officeooo:paragraph-rsid="006fdc22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8pt" fo:language="ca" fo:country="ES" fo:font-style="normal" fo:font-weight="normal" officeooo:rsid="006fdc22" officeooo:paragraph-rsid="006fdc22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8pt" fo:font-style="italic" fo:font-weight="normal" officeooo:rsid="006fdc22" officeooo:paragraph-rsid="006fdc22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6pt" fo:language="ca" fo:country="ES" officeooo:rsid="00757bf1" officeooo:paragraph-rsid="00757bf1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6pt" fo:language="ca" fo:country="ES" fo:font-style="normal" fo:font-weight="normal" officeooo:rsid="005c1014" officeooo:paragraph-rsid="005c1014" style:font-size-asian="6pt" style:font-style-asian="normal" style:font-weight-asian="normal" style:font-size-complex="6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6pt" fo:language="ca" fo:country="ES" fo:font-style="normal" fo:font-weight="normal" officeooo:rsid="005c1014" officeooo:paragraph-rsid="005c1014" style:font-size-asian="6pt" style:font-style-asian="normal" style:font-weight-asian="normal" style:font-size-complex="6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6pt" style:font-size-asian="6pt" style:font-size-complex="6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6pt" fo:font-style="normal" style:font-size-asian="6pt" style:font-style-asian="normal" style:font-size-complex="6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6pt" fo:font-style="normal" officeooo:rsid="005741d3" officeooo:paragraph-rsid="0064f8bc" style:font-size-asian="6pt" style:font-style-asian="normal" style:font-size-complex="6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6pt" fo:font-style="normal" officeooo:rsid="0064f8bc" officeooo:paragraph-rsid="0064f8bc" style:font-size-asian="6pt" style:font-style-asian="normal" style:font-size-complex="6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6pt" fo:font-style="italic" officeooo:paragraph-rsid="006e9111" style:font-size-asian="6pt" style:font-style-asian="italic" style:font-size-complex="6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6pt" fo:font-style="italic" fo:font-weight="normal" officeooo:rsid="005c1014" officeooo:paragraph-rsid="005c1014" style:font-size-asian="6pt" style:font-style-asian="italic" style:font-weight-asian="normal" style:font-size-complex="6pt" style:font-style-complex="italic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6pt" fo:language="es" fo:country="ES" fo:font-style="normal" fo:font-weight="normal" officeooo:rsid="005c1014" officeooo:paragraph-rsid="005c1014" style:font-size-asian="6pt" style:font-style-asian="normal" style:font-weight-asian="normal" style:font-size-complex="6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6pt" fo:language="es" fo:country="ES" fo:font-style="italic" fo:font-weight="normal" officeooo:rsid="005c1014" officeooo:paragraph-rsid="005c1014" style:font-size-asian="6pt" style:font-style-asian="italic" style:font-weight-asian="normal" style:font-size-complex="6pt" style:font-style-complex="italic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6pt" fo:language="es" fo:country="ES" fo:font-style="italic" officeooo:rsid="0064f8bc" officeooo:paragraph-rsid="006e9111" style:font-size-asian="6pt" style:font-style-asian="italic" style:font-size-complex="6pt" style:font-style-complex="italic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6pt" fo:language="es" fo:country="ES" officeooo:rsid="0064b29e" officeooo:paragraph-rsid="0064f8bc" style:font-size-asian="6pt" style:font-size-complex="6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6pt" fo:language="es" fo:country="ES" officeooo:rsid="0064f8bc" officeooo:paragraph-rsid="0064f8bc" style:font-size-asian="6pt" style:font-size-complex="6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6pt" fo:language="es" fo:country="ES" officeooo:rsid="0064f8bc" officeooo:paragraph-rsid="006e9111" style:font-size-asian="6pt" style:font-size-complex="6pt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font-name="Arial1" fo:font-size="8pt" fo:font-weight="bold" officeooo:paragraph-rsid="005741d3" fo:background-color="transparent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Arial1" fo:font-size="8pt" fo:font-weight="bold" fo:background-color="transparent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Arial1" fo:font-size="8pt" fo:language="ca" fo:country="ES" fo:font-weight="bold" officeooo:paragraph-rsid="005741d3" fo:background-color="transparent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font-name="Arial1" fo:font-size="6pt" fo:font-style="normal" officeooo:rsid="0072c389" officeooo:paragraph-rsid="0072c389" style:font-size-asian="6pt" style:font-style-asian="normal" style:font-size-complex="6pt" style:font-style-complex="normal"/>
    </style:style>
    <style:style style:name="P35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font-name="Arial1" fo:font-size="6pt" fo:language="es" fo:country="ES" fo:font-style="normal" fo:font-weight="normal" officeooo:rsid="0072c389" officeooo:paragraph-rsid="005d494a" style:font-size-asian="6pt" style:font-style-asian="normal" style:font-weight-asian="normal" style:font-size-complex="6pt" style:font-style-complex="normal" style:font-weight-complex="normal"/>
    </style:style>
    <style:style style:name="P36" style:family="paragraph" style:parent-style-name="Table_20_Contents">
      <style:paragraph-properties fo:margin-top="0.199cm" fo:margin-bottom="0cm" loext:contextual-spacing="false" fo:text-align="end" style:justify-single-word="false"/>
      <style:text-properties style:font-name="Arial1" fo:font-size="6pt" fo:font-style="italic" fo:font-weight="normal" officeooo:rsid="005c5c1a" officeooo:paragraph-rsid="005c5c1a" style:font-size-asian="6pt" style:font-style-asian="italic" style:font-weight-asian="normal" style:font-size-complex="6pt" style:font-style-complex="italic" style:font-weight-complex="normal"/>
    </style:style>
    <style:style style:name="P3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6pt" fo:language="ca" fo:country="ES" fo:font-style="normal" officeooo:rsid="0072a793" officeooo:paragraph-rsid="0072a793" style:font-size-asian="6pt" style:font-style-asian="normal" style:font-size-complex="6pt" style:font-style-complex="normal"/>
    </style:style>
    <style:style style:name="P3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6pt" fo:language="ca" fo:country="ES" fo:font-style="normal" officeooo:rsid="00717b17" officeooo:paragraph-rsid="00717b17" style:font-size-asian="6pt" style:font-style-asian="normal" style:font-size-complex="6pt" style:font-style-complex="normal"/>
    </style:style>
    <style:style style:name="P3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6pt" fo:language="ca" fo:country="ES" fo:font-style="normal" fo:font-weight="normal" officeooo:rsid="005c5c1a" officeooo:paragraph-rsid="005c5c1a" style:font-size-asian="6pt" style:font-style-asian="normal" style:font-weight-asian="normal" style:font-size-complex="6pt" style:font-style-complex="normal" style:font-weight-complex="normal"/>
    </style:style>
    <style:style style:name="P4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6pt" fo:language="ca" fo:country="ES" fo:font-style="normal" fo:font-weight="normal" officeooo:rsid="005c5c1a" officeooo:paragraph-rsid="006fdc22" style:font-size-asian="6pt" style:font-style-asian="normal" style:font-weight-asian="normal" style:font-size-complex="6pt" style:font-style-complex="normal" style:font-weight-complex="normal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6pt" fo:language="ca" fo:country="ES" fo:font-style="normal" fo:font-weight="normal" officeooo:rsid="005c5c1a" officeooo:paragraph-rsid="005c5c1a" style:font-size-asian="6pt" style:font-style-asian="normal" style:font-weight-asian="normal" style:font-size-complex="6pt" style:font-style-complex="normal" style:font-weight-complex="normal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6pt" fo:language="ca" fo:country="ES" fo:font-style="normal" fo:font-weight="normal" officeooo:rsid="005c5c1a" officeooo:paragraph-rsid="006fdc22" style:font-size-asian="6pt" style:font-style-asian="normal" style:font-weight-asian="normal" style:font-size-complex="6pt" style:font-style-complex="normal" style:font-weight-complex="normal"/>
    </style:style>
    <style:style style:name="P4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6pt" fo:language="ca" fo:country="ES" fo:font-style="normal" fo:font-weight="normal" officeooo:rsid="005c5c1a" officeooo:paragraph-rsid="005c5c1a" style:font-size-asian="6pt" style:font-style-asian="normal" style:font-weight-asian="normal" style:font-size-complex="6pt" style:font-style-complex="normal" style:font-weight-complex="normal"/>
    </style:style>
    <style:style style:name="P4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6pt" fo:language="ca" fo:country="ES" fo:font-style="normal" fo:font-weight="bold" officeooo:rsid="005c5c1a" officeooo:paragraph-rsid="005c5c1a" style:font-size-asian="6pt" style:font-style-asian="normal" style:font-weight-asian="bold" style:font-size-complex="6pt" style:font-style-complex="normal" style:font-weight-complex="bold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6pt" fo:language="ca" fo:country="ES" fo:font-style="italic" fo:font-weight="normal" officeooo:rsid="005c5c1a" officeooo:paragraph-rsid="005c5c1a" style:font-size-asian="6pt" style:font-style-asian="italic" style:font-weight-asian="normal" style:font-size-complex="6pt" style:font-style-complex="italic" style:font-weight-complex="normal"/>
    </style:style>
    <style:style style:name="P4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6pt" fo:language="es" fo:country="ES" fo:font-style="italic" officeooo:rsid="0072a793" officeooo:paragraph-rsid="0072a793" style:font-size-asian="6pt" style:font-style-asian="italic" style:font-size-complex="6pt" style:font-style-complex="italic"/>
    </style:style>
    <style:style style:name="P4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6pt" fo:language="es" fo:country="ES" fo:font-style="italic" officeooo:rsid="00717b17" officeooo:paragraph-rsid="00717b17" style:font-size-asian="6pt" style:font-style-asian="italic" style:font-size-complex="6pt" style:font-style-complex="italic"/>
    </style:style>
    <style:style style:name="P4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6pt" fo:language="es" fo:country="ES" fo:font-style="italic" fo:font-weight="normal" officeooo:rsid="005c5c1a" officeooo:paragraph-rsid="005c5c1a" style:font-size-asian="6pt" style:font-style-asian="italic" style:font-weight-asian="normal" style:font-size-complex="6pt" style:font-style-complex="italic" style:font-weight-complex="normal"/>
    </style:style>
    <style:style style:name="P4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6pt" fo:language="es" fo:country="ES" fo:font-style="italic" fo:font-weight="normal" officeooo:rsid="005c5c1a" officeooo:paragraph-rsid="005c5c1a" style:font-size-asian="6pt" style:font-style-asian="italic" style:font-weight-asian="normal" style:font-size-complex="6pt" style:font-style-complex="italic" style:font-weight-complex="normal"/>
    </style:style>
    <style:style style:name="P5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6pt" fo:language="es" fo:country="ES" fo:font-style="normal" fo:font-weight="normal" officeooo:rsid="0072c389" officeooo:paragraph-rsid="005d494a" style:font-size-asian="6pt" style:font-style-asian="normal" style:font-weight-asian="normal" style:font-size-complex="6pt" style:font-style-complex="normal" style:font-weight-complex="normal"/>
    </style:style>
    <style:style style:name="P5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6pt" fo:language="es" fo:country="ES" fo:font-style="normal" fo:font-weight="bold" officeooo:rsid="005c5c1a" officeooo:paragraph-rsid="005c5c1a" style:font-size-asian="6pt" style:font-style-asian="normal" style:font-weight-asian="bold" style:font-size-complex="6pt" style:font-style-complex="normal" style:font-weight-complex="bold"/>
    </style:style>
    <style:style style:name="P5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6pt" fo:font-style="normal" officeooo:rsid="0072c389" officeooo:paragraph-rsid="0072c389" style:font-size-asian="6pt" style:font-style-asian="normal" style:font-size-complex="6pt" style:font-style-complex="normal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5pt" fo:language="ca" fo:country="ES" fo:font-style="normal" fo:font-weight="normal" officeooo:rsid="005c5c1a" officeooo:paragraph-rsid="005c5c1a" style:font-size-asian="5pt" style:font-style-asian="normal" style:font-weight-asian="normal" style:font-size-complex="5pt" style:font-style-complex="normal" style:font-weight-complex="normal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5pt" fo:language="es" fo:country="ES" fo:font-style="italic" fo:font-weight="normal" officeooo:rsid="005c5c1a" officeooo:paragraph-rsid="005c5c1a" style:font-size-asian="5pt" style:font-style-asian="italic" style:font-weight-asian="normal" style:font-size-complex="5pt" style:font-style-complex="italic" style:font-weight-complex="normal"/>
    </style:style>
    <style:style style:name="P55" style:family="paragraph" style:parent-style-name="Text_20_body">
      <style:paragraph-properties fo:margin-top="0cm" fo:margin-bottom="0cm" loext:contextual-spacing="false"/>
      <style:text-properties fo:font-size="6pt" style:font-size-asian="6.30000019073486pt" style:font-size-complex="7.19999980926514pt"/>
    </style:style>
    <style:style style:name="P56" style:family="paragraph" style:parent-style-name="Text_20_body">
      <style:paragraph-properties fo:margin-top="0cm" fo:margin-bottom="0cm" loext:contextual-spacing="false">
        <style:tab-stops>
          <style:tab-stop style:position="4.928cm"/>
        </style:tab-stops>
      </style:paragraph-properties>
      <style:text-properties fo:font-size="6pt" style:font-size-asian="6.30000019073486pt" style:font-size-complex="7.19999980926514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5pt" fo:language="es" fo:country="ES" fo:font-style="italic" fo:font-weight="normal" officeooo:rsid="001e1d6c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5pt" fo:language="es" fo:country="ES" fo:font-style="italic" fo:font-weight="normal" officeooo:rsid="00aace95" officeooo:paragraph-rsid="00b29d30" style:font-size-asian="5pt" style:font-style-asian="italic" style:font-weight-asian="normal" style:font-size-complex="5pt" style:font-style-complex="italic" style:font-weight-complex="normal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000000" style:font-name="Arial1" fo:font-size="5pt" fo:language="es" fo:country="ES" fo:font-style="italic" fo:font-weight="normal" officeooo:rsid="00753324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000000" style:font-name="Arial1" fo:font-size="5pt" fo:language="ca" fo:country="ES" fo:font-style="normal" fo:font-weight="normal" officeooo:rsid="001e1d6c" officeooo:paragraph-rsid="0071ccfc" style:font-size-asian="5pt" style:font-style-asian="normal" style:font-weight-asian="normal" style:font-size-complex="5pt" style:font-style-complex="normal" style:font-weight-complex="normal"/>
    </style:style>
    <style:style style:name="P62" style:family="paragraph" style:parent-style-name="Standard">
      <style:paragraph-properties fo:text-align="start" style:justify-single-word="false">
        <style:tab-stops>
          <style:tab-stop style:position="4.879cm"/>
        </style:tab-stops>
      </style:paragraph-properties>
      <style:text-properties style:font-name="Arial1" fo:font-size="6pt" fo:font-style="italic" officeooo:paragraph-rsid="001c1077" style:font-size-asian="6.30000019073486pt" style:font-style-asian="italic" style:font-size-complex="7.19999980926514pt" style:font-style-complex="italic"/>
    </style:style>
    <style:style style:name="P63" style:family="paragraph" style:parent-style-name="Standard">
      <style:paragraph-properties fo:text-align="center" style:justify-single-word="false"/>
      <style:text-properties style:font-name="Arial1" fo:font-size="6pt" fo:font-style="italic" officeooo:rsid="0049b49a" officeooo:paragraph-rsid="001c1077" style:font-size-asian="6.30000019073486pt" style:font-style-asian="italic" style:font-size-complex="7.19999980926514pt" style:font-style-complex="italic"/>
    </style:style>
    <style:style style:name="P64" style:family="paragraph" style:parent-style-name="Standard">
      <style:paragraph-properties fo:text-align="center" style:justify-single-word="false"/>
      <style:text-properties style:font-name="Arial1" fo:font-size="5pt" fo:font-style="italic" fo:font-weight="normal" officeooo:rsid="005741d3" officeooo:paragraph-rsid="006e9111" style:font-size-asian="5pt" style:font-style-asian="italic" style:font-weight-asian="normal" style:font-size-complex="5pt" style:font-style-complex="italic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Arial1" fo:font-size="5pt" fo:language="ca" fo:country="ES" fo:font-weight="normal" officeooo:rsid="001e1d6c" officeooo:paragraph-rsid="00b26d78" style:font-size-asian="5pt" style:font-weight-asian="normal" style:font-size-complex="5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Arial1" fo:font-size="5pt" fo:language="es" fo:country="ES" fo:font-style="italic" fo:font-weight="normal" officeooo:rsid="001e1d6c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font-name="Arial1" fo:font-size="8pt" fo:font-weight="bold" officeooo:rsid="001e1d6c" officeooo:paragraph-rsid="00694273" style:font-size-asian="8pt" style:font-weight-asian="bold" style:font-size-complex="8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Arial1" fo:font-size="8pt" fo:font-style="normal" fo:font-weight="normal" officeooo:rsid="006fdc22" officeooo:paragraph-rsid="006fdc22" style:font-size-asian="8pt" style:font-style-asian="normal" style:font-weight-asian="normal" style:font-size-complex="8pt" style:font-style-complex="normal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1e1d6c" officeooo:paragraph-rsid="00b26d78" style:font-size-asian="5pt" style:font-style-asian="normal" style:font-weight-asian="normal" style:font-size-complex="5pt" style:font-style-complex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aace95" officeooo:paragraph-rsid="00b29d30" style:font-size-asian="5pt" style:font-style-asian="normal" style:font-weight-asian="normal" style:font-size-complex="5pt" style:font-style-complex="normal" style:font-weight-complex="normal"/>
    </style:style>
    <style:style style:name="P71" style:family="paragraph" style:parent-style-name="Table_20_Contents">
      <style:paragraph-properties fo:margin-top="0cm" fo:margin-bottom="0.199cm" loext:contextual-spacing="false" fo:text-align="end" style:justify-single-word="false"/>
      <style:text-properties style:font-name="Arial1" fo:font-size="6pt" fo:font-style="italic" fo:font-weight="normal" officeooo:rsid="005c5c1a" officeooo:paragraph-rsid="005c5c1a" style:font-size-asian="6pt" style:font-style-asian="italic" style:font-weight-asian="normal" style:font-size-complex="6pt" style:font-style-complex="italic" style:font-weight-complex="normal"/>
    </style:style>
    <style:style style:name="P72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1" fo:font-size="8pt" fo:language="ca" fo:country="ES" fo:font-weight="bold" officeooo:rsid="0049b49a" officeooo:paragraph-rsid="00694273" style:font-size-asian="8pt" style:font-weight-asian="bold" style:font-size-complex="8pt" style:font-weight-complex="bold"/>
    </style:style>
    <style:style style:name="P7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1" fo:font-size="8pt" fo:language="es" fo:country="ES" fo:font-style="italic" fo:font-weight="bold" officeooo:rsid="0049b49a" officeooo:paragraph-rsid="00694273" style:font-size-asian="8pt" style:font-style-asian="italic" style:font-weight-asian="bold" style:font-size-complex="8pt" style:font-style-complex="italic" style:font-weight-complex="bold"/>
    </style:style>
    <style:style style:name="P74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1"/>
    </style:style>
    <style:style style:name="P75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1" fo:font-size="6pt" fo:language="ca" fo:country="ES" fo:font-style="normal" fo:font-weight="normal" officeooo:rsid="0046a1ca" officeooo:paragraph-rsid="007467b2" style:font-size-asian="6pt" style:font-style-asian="normal" style:font-weight-asian="normal" style:font-name-complex="Arial1" style:font-size-complex="6pt" style:font-style-complex="normal"/>
    </style:style>
    <style:style style:name="P76" style:family="paragraph" style:parent-style-name="Table_20_Contents" style:list-style-name="L1">
      <style:paragraph-properties fo:margin-top="0.199cm" fo:margin-bottom="0cm" loext:contextual-spacing="false" fo:text-align="end" style:justify-single-word="false"/>
      <style:text-properties style:font-name="Arial1" fo:font-size="6pt" fo:font-style="normal" officeooo:rsid="0072c389" officeooo:paragraph-rsid="0072c389" style:font-size-asian="6pt" style:font-style-asian="normal" style:font-size-complex="6pt" style:font-style-complex="normal"/>
    </style:style>
    <style:style style:name="P77" style:family="paragraph" style:parent-style-name="Table_20_Contents" style:list-style-name="L1">
      <style:paragraph-properties fo:margin-top="0cm" fo:margin-bottom="0cm" loext:contextual-spacing="false" fo:text-align="end" style:justify-single-word="false"/>
      <style:text-properties style:font-name="Arial1" fo:font-size="6pt" fo:font-style="normal" officeooo:rsid="0072c389" officeooo:paragraph-rsid="0072c389" style:font-size-asian="6pt" style:font-style-asian="normal" style:font-size-complex="6pt" style:font-style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1" fo:font-size="6pt" fo:language="es" fo:country="ES" fo:font-style="italic" fo:font-weight="normal" officeooo:rsid="0046a1ca" officeooo:paragraph-rsid="007467b2" style:font-size-asian="6pt" style:font-style-asian="italic" style:font-weight-asian="normal" style:font-name-complex="Arial1" style:font-size-complex="6pt" style:font-style-complex="italic" style:font-weight-complex="normal"/>
    </style:style>
    <style:style style:name="P79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6e99" style:font-style-asian="italic" style:font-style-complex="italic"/>
    </style:style>
    <style:style style:name="T3" style:family="text">
      <style:text-properties fo:font-style="italic" officeooo:rsid="004b6e98" style:font-style-asian="italic" style:font-style-complex="italic"/>
    </style:style>
    <style:style style:name="T4" style:family="text">
      <style:text-properties fo:font-style="italic" officeooo:rsid="004d7314" style:font-style-asian="italic" style:font-style-complex="italic"/>
    </style:style>
    <style:style style:name="T5" style:family="text">
      <style:text-properties fo:font-style="italic" officeooo:rsid="005741d3" style:font-style-asian="italic" style:font-style-complex="italic"/>
    </style:style>
    <style:style style:name="T6" style:family="text">
      <style:text-properties fo:font-style="italic" officeooo:rsid="0058326c" style:font-style-asian="italic" style:font-style-complex="italic"/>
    </style:style>
    <style:style style:name="T7" style:family="text">
      <style:text-properties fo:font-style="italic" officeooo:rsid="00621e53" style:font-style-asian="italic" style:font-style-complex="italic"/>
    </style:style>
    <style:style style:name="T8" style:family="text">
      <style:text-properties fo:font-style="italic" officeooo:rsid="006de911" style:font-style-asian="italic" style:font-style-complex="italic"/>
    </style:style>
    <style:style style:name="T9" style:family="text">
      <style:text-properties fo:font-style="italic" officeooo:rsid="006a8148" style:font-style-asian="italic" style:font-style-complex="italic"/>
    </style:style>
    <style:style style:name="T10" style:family="text">
      <style:text-properties fo:font-style="italic" officeooo:rsid="006cca33" style:font-style-asian="italic" style:font-style-complex="italic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tyle="italic" officeooo:rsid="00621e53" style:font-style-asian="italic" style:font-style-complex="italic"/>
    </style:style>
    <style:style style:name="T13" style:family="text">
      <style:text-properties officeooo:rsid="001f6e99"/>
    </style:style>
    <style:style style:name="T14" style:family="text">
      <style:text-properties officeooo:rsid="00484dcc"/>
    </style:style>
    <style:style style:name="T15" style:family="text">
      <style:text-properties officeooo:rsid="0049b49a"/>
    </style:style>
    <style:style style:name="T16" style:family="text">
      <style:text-properties officeooo:rsid="004b6e98"/>
    </style:style>
    <style:style style:name="T17" style:family="text">
      <style:text-properties fo:language="ca" fo:country="ES"/>
    </style:style>
    <style:style style:name="T18" style:family="text">
      <style:text-properties fo:language="ca" fo:country="ES" fo:font-style="normal" style:font-style-asian="normal" style:font-style-complex="normal"/>
    </style:style>
    <style:style style:name="T19" style:family="text">
      <style:text-properties fo:language="ca" fo:country="ES" fo:font-style="normal" officeooo:rsid="005741d3" style:font-style-asian="normal" style:font-style-complex="normal"/>
    </style:style>
    <style:style style:name="T20" style:family="text">
      <style:text-properties fo:language="ca" fo:country="ES" officeooo:rsid="004b6e98"/>
    </style:style>
    <style:style style:name="T21" style:family="text">
      <style:text-properties officeooo:rsid="005741d3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size="8pt" fo:font-weight="bold" officeooo:rsid="0049b49a" style:font-size-asian="8pt" style:font-weight-asian="bold" style:font-size-complex="8pt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6bf5e0" style:font-style-asian="normal" style:font-style-complex="normal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style="italic" style:font-style-asian="italic" style:font-style-complex="italic"/>
    </style:style>
    <style:style style:name="T28" style:family="text">
      <style:text-properties officeooo:rsid="005ecbbb"/>
    </style:style>
    <style:style style:name="T29" style:family="text">
      <style:text-properties officeooo:rsid="0063dd92"/>
    </style:style>
    <style:style style:name="T30" style:family="text">
      <style:text-properties style:text-position="0% 100%" officeooo:rsid="00484dcc"/>
    </style:style>
    <style:style style:name="T31" style:family="text">
      <style:text-properties officeooo:rsid="006de911"/>
    </style:style>
    <style:style style:name="T32" style:family="text">
      <style:text-properties officeooo:rsid="006a8148"/>
    </style:style>
    <style:style style:name="T33" style:family="text">
      <style:text-properties officeooo:rsid="006bf5e0"/>
    </style:style>
    <style:style style:name="T34" style:family="text">
      <style:text-properties officeooo:rsid="006bebcb"/>
    </style:style>
    <style:style style:name="T35" style:family="text">
      <style:text-properties officeooo:rsid="00a811c6"/>
    </style:style>
    <style:style style:name="T36" style:family="text">
      <style:text-properties officeooo:rsid="006e9111"/>
    </style:style>
    <style:style style:name="T37" style:family="text">
      <style:text-properties officeooo:rsid="006fdc22"/>
    </style:style>
    <style:style style:name="T38" style:family="text">
      <style:text-properties fo:color="#000000" fo:font-style="normal" style:font-style-asian="normal" style:font-style-complex="normal"/>
    </style:style>
    <style:style style:name="T39" style:family="text">
      <style:text-properties officeooo:rsid="00a81c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ANNEX <text:span text:style-name="T32">XII</text:span> / <text:span text:style-name="T1">ANEXO </text:span><text:span text:style-name="T9">XII</text:span></text:p>
      <text:p text:style-name="P67"><text:span text:style-name="T31">BATXILLERAT</text:span> / <text:span text:style-name="T8">BACHILLERATO</text:span></text:p>
      <text:p text:style-name="P64"/>
      <text:p text:style-name="P61"><text:span text:style-name="T38">REIAL DECRET 1105/2014, de 26 de desembre pel qu</text:span>al<text:span text:style-name="T38"> s'establ</text:span>e<text:span text:style-name="T38">ix el currículum bàsic de l'</text:span>e<text:span text:style-name="T38">ducació </text:span>s<text:span text:style-name="T38">ecundària </text:span>o<text:span text:style-name="T38">bligatòria i del </text:span>b<text:span text:style-name="T38">atxillerat.</text:span></text:p>
      <text:p text:style-name="P65">DECRET 87/2015, de 5 de juny, del Consell, pel qu<text:span text:style-name="T35">al</text:span> <text:span text:style-name="T35">s'</text:span>establ<text:span text:style-name="T35">e</text:span>ix el currículum i <text:span text:style-name="T39">es </text:span>des<text:span text:style-name="T39">plega</text:span> l'ordenació general de l'<text:span text:style-name="T35">e</text:span>ducació <text:span text:style-name="T35">s</text:span>ecundària <text:span text:style-name="T35">o</text:span>bligatòria i el <text:span text:style-name="T35">b</text:span>atxillerat <text:span text:style-name="T35">a</text:span> la Comunitat Valenciana.</text:p>
      <text:p text:style-name="P69">DECRET 136/2015, de 4 de setembre, del Consell, pel qual es modifiquen el Decret 108/2014, de 4 de juliol, del Consell, pel qual s’establ<text:span text:style-name="T35">e</text:span>ix el currículum i es desplega l’ordenació general de l’<text:span text:style-name="T35">e</text:span>ducació <text:span text:style-name="T35">p</text:span>rimària a la Comunitat Valenciana, i el Decret 87/2015, de 5 de juny, del Consell, pel qual s’establ<text:span text:style-name="T35">e</text:span>ix el currículum i es desplega l’ordenació general de l’<text:span text:style-name="T35">e</text:span>ducació <text:span text:style-name="T35">s</text:span>ecundària <text:span text:style-name="T35">o</text:span>bligatòria i del <text:span text:style-name="T35">b</text:span>atxillerat a la Comunitat Valenciana.</text:p>
      <text:p text:style-name="P70">DECRET 51/2018, de 27 d’abril, del Consell, pel qual es modifica el Decret 87/2015, pel qual estableix el currículum i desplega l’ordenació general de l’educació secundària obligatòria i del batxillerat a la Comunitat Valenciana.</text:p>
      <text:p text:style-name="P66">REAL DECRETO 1105/2014, de 26 de diciembre, por el que se establece el currículo básico de la Educación Secundaria Obligatoria y del Bachillerato.</text:p>
      <text:p text:style-name="P58">DECRETO 87/2015, de 5 de junio, del Consell, por el que establece el currículo y desarrolla la ordenación general de la Educación Secundaria Obligatoria y el Bachillerato en la Comunitat Valenciana.</text:p>
      <text:p text:style-name="P60">DECRETO 136/2015, de 4 de septiembre, del Consell, por el que se modifican el Decreto 108/2014, de 4 de julio, del Consell, por el que se establece el currículo y desarrolla la ordenación general de la Educación Primaria en la Comunitat Valenciana, y el Decreto 87/2015, de 5 de junio, del Consell, por el que se establece el currículo y se desarrolla la ordenación general de la Educación Secundaria Obligatoria y del Bachillerato en la Comunitat Valenciana.</text:p>
      <text:p text:style-name="P59">DECRETO 51/2018, de 27 de abril, del Consell, por el que se modifica el Decreto 87/2015, por el que establece el currículo y desarrolla la ordenación general de la educación secundaria obligatoria y del bachillerato en la Comunitat Valenciana.</text:p>
      <text:p text:style-name="P6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4"><text:span text:style-name="T22">SOL·LICITUD DE </text:span><text:span text:style-name="T23">REPETICIÓ VOLUNTÀRIA DE CURS</text:span></text:p>
            <text:p text:style-name="P72">(Renúncia a totes les matèries aprovades)</text:p>
            <text:p text:style-name="P57">SOLICITUD DE <text:span text:style-name="T15">REPETICIÓN VOLUNTARIA DE CURSO</text:span></text:p>
            <text:p text:style-name="P73">(Renuncia a todas las materias aprobadas)</text:p>
          </table:table-cell>
        </table:table-row>
      </table:table>
      <text:p text:style-name="P5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>
          <table:table-cell table:style-name="Tabla3.A1" office:value-type="string">
            <text:p text:style-name="P32">A</text:p>
          </table:table-cell>
          <table:table-cell table:style-name="Tabla3.B1" table:number-columns-spanned="8" office:value-type="string">
            <text:p text:style-name="P33">Dades d'identificació de l'alumne/a</text:p>
            <text:p text:style-name="P31"><text:span text:style-name="T5">D</text:span><text:span text:style-name="T1">atos de identificación del alumno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4" office:value-type="string">
            <text:p text:style-name="P18"><text:span text:style-name="T18">Cognoms</text:span><text:span text:style-name="T24"> / </text:span><text:span text:style-name="T1">Apellidos</text:span></text:p>
            <text:p text:style-name="P18"/>
          </table:table-cell>
          <table:covered-table-cell/>
          <table:covered-table-cell/>
          <table:covered-table-cell/>
          <table:table-cell table:style-name="Tabla3.E2" office:value-type="string">
            <text:p text:style-name="P22"><text:span text:style-name="T18">Nom</text:span><text:span text:style-name="T24"> /</text:span> Nombre</text:p>
          </table:table-cell>
          <table:table-cell table:style-name="Tabla3.F2" table:number-columns-spanned="3" office:value-type="string">
            <text:p text:style-name="P23"><text:span text:style-name="T18">Data </text:span><text:span text:style-name="T19">de n</text:span><text:span text:style-name="T18">aixement</text:span></text:p>
            <text:p text:style-name="P23">Fecha <text:span text:style-name="T21">de n</text:span>acimiento</text:p>
          </table:table-cell>
          <table:covered-table-cell/>
          <table:covered-table-cell/>
          <table:table-cell table:style-name="Tabla3.I2" office:value-type="string">
            <text:p text:style-name="P20">DNI</text:p>
          </table:table-cell>
        </table:table-row>
        <table:table-row>
          <table:table-cell table:style-name="Tabla3.A3" table:number-columns-spanned="3" office:value-type="string">
            <text:p text:style-name="P28"><text:span text:style-name="T24">Centre </text:span><text:span text:style-name="T18">educatiu</text:span><text:span text:style-name="T24"> </text:span><text:span text:style-name="T1">/ Centro educativo</text:span></text:p>
            <text:p text:style-name="P18"/>
          </table:table-cell>
          <table:covered-table-cell/>
          <table:covered-table-cell/>
          <table:table-cell table:style-name="Tabla3.D3" table:number-columns-spanned="2" office:value-type="string">
            <text:p text:style-name="P21"><text:span text:style-name="T17">Localitat</text:span> del centre /<text:span text:style-name="T1"> Localidad del centro</text:span></text:p>
          </table:table-cell>
          <table:covered-table-cell/>
          <table:table-cell table:style-name="Tabla3.F3" table:number-columns-spanned="2" office:value-type="string">
            <text:p text:style-name="P30"><text:span text:style-name="T18">Codi</text:span><text:span text:style-name="T24"> de centre</text:span></text:p>
            <text:p text:style-name="P27">Código de centro</text:p>
          </table:table-cell>
          <table:covered-table-cell/>
          <table:table-cell table:style-name="Tabla3.H3" table:number-columns-spanned="2" office:value-type="string">
            <text:p text:style-name="P29"><text:span text:style-name="T17">Curs</text:span> / <text:span text:style-name="T1">Curso</text:span></text:p>
          </table:table-cell>
          <table:covered-table-cell/>
        </table:table-row>
        <table:table-row>
          <table:table-cell table:style-name="Tabla3.A4" table:number-columns-spanned="9" office:value-type="string">
            <text:p text:style-name="P9">Dades del pare, mare o tutor/a <text:span text:style-name="T13">legal</text:span></text:p>
            <text:p text:style-name="P7"><text:span text:style-name="T1">Datos del padre, madre o tutor/a</text:span><text:span text:style-name="T2"> le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5" table:number-columns-spanned="2" office:value-type="string">
            <text:p text:style-name="P18"><text:span text:style-name="T18">Cognoms</text:span><text:span text:style-name="T24"> / </text:span><text:span text:style-name="T25">A</text:span><text:span text:style-name="T1">pellidos</text:span></text:p>
            <text:p text:style-name="P22"/>
          </table:table-cell>
          <table:covered-table-cell/>
          <table:table-cell table:style-name="Tabla3.C5" table:number-columns-spanned="4" office:value-type="string">
            <text:p text:style-name="P22"><text:span text:style-name="T18">Nom</text:span><text:span text:style-name="T24"> / </text:span>nombre</text:p>
            <text:p text:style-name="P18"/>
          </table:table-cell>
          <table:covered-table-cell/>
          <table:covered-table-cell/>
          <table:covered-table-cell/>
          <table:table-cell table:style-name="Tabla3.G5" table:number-columns-spanned="3" office:value-type="string">
            <text:p text:style-name="P19">D<text:span text:style-name="T21">NI</text:span></text:p>
          </table:table-cell>
          <table:covered-table-cell/>
          <table:covered-table-cell/>
        </table:table-row>
      </table:table>
      <text:p text:style-name="P56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">B</text:p>
          </table:table-cell>
          <table:table-cell table:style-name="Tabla2.B1" table:number-columns-spanned="2" office:value-type="string">
            <text:p text:style-name="P10">Sol·licita <text:span text:style-name="T14">la repetició voluntària del 2</text:span><text:span text:style-name="T30">n </text:span><text:span text:style-name="T14">curs de batxillerat complet</text:span></text:p>
            <text:p text:style-name="P5"><text:span text:style-name="T1">Solicita </text:span><text:span text:style-name="T4">la repetición voluntaria del</text:span><text:span text:style-name="T2"> 2º curso de </text:span><text:span text:style-name="T10">B</text:span><text:span text:style-name="T2">achillerato </text:span><text:span text:style-name="T3">complet</text:span><text:span text:style-name="T6">o</text:span></text:p>
          </table:table-cell>
          <table:covered-table-cell/>
        </table:table-row>
        <table:table-row table:style-name="Tabla2.2">
          <table:table-cell table:style-name="Tabla2.A2" table:number-columns-spanned="3" office:value-type="string">
            <table:table table:name="Taula3" table:style-name="Taula3">
              <table:table-column table:style-name="Taula3.A"/>
              <table:table-column table:style-name="Taula3.B"/>
              <table:table-column table:style-name="Taula3.C"/>
              <table:table-column table:style-name="Taula3.D"/>
              <table:table-column table:style-name="Taula3.E"/>
              <table:table-row>
                <table:table-cell table:style-name="Taula3.A1" table:number-rows-spanned="2" office:value-type="string">
                  <text:p text:style-name="P37"><text:s/>Amb data</text:p>
                  <text:p text:style-name="P46">Con fecha</text:p>
                </table:table-cell>
                <table:table-cell table:style-name="Taula3.B1" office:value-type="string">
                  <text:p text:style-name="P38"/>
                </table:table-cell>
                <table:table-cell table:style-name="Taula3.A1" table:number-rows-spanned="2" office:value-type="string">
                  <text:p text:style-name="P37">, l'alumne/a renuncia a les matèries aprovades en el curs acadèmic</text:p>
                  <text:p text:style-name="P46">, el alumno/a renuncia a las materias aprobadas en el curso académico</text:p>
                </table:table-cell>
                <table:table-cell table:style-name="Taula3.B1" office:value-type="string">
                  <text:p text:style-name="P38"/>
                </table:table-cell>
                <table:table-cell table:style-name="Taula3.A1" table:number-rows-spanned="2" office:value-type="string">
                  <text:p text:style-name="P37"><text:s/>i repet<text:span text:style-name="T29">e</text:span>ix <text:span text:style-name="T15">2n</text:span> curs <text:span text:style-name="T16">complet </text:span>voluntàriament.</text:p>
                  <text:p text:style-name="P46"><text:s/>y repite <text:span text:style-name="T16">2º </text:span>curso <text:span text:style-name="T16">completo </text:span>voluntariamente.</text:p>
                </table:table-cell>
              </table:table-row>
              <table:table-row>
                <table:covered-table-cell/>
                <table:table-cell table:style-name="Taula3.B2" office:value-type="string">
                  <text:p text:style-name="P47"/>
                </table:table-cell>
                <table:covered-table-cell/>
                <table:table-cell table:style-name="Taula3.D2" office:value-type="string">
                  <text:p text:style-name="P47"/>
                </table:table-cell>
                <table:covered-table-cell/>
              </table:table-row>
            </table:table>
            <text:p text:style-name="P15"/>
          </table:table-cell>
          <table:covered-table-cell/>
          <table:covered-table-cell/>
        </table:table-row>
        <table:table-row table:style-name="Tabla2.3">
          <table:table-cell table:style-name="Tabla2.A3" table:number-columns-spanned="2" office:value-type="string">
            <text:list xml:id="list493415745" text:style-name="L1">
              <text:list-header>
                <text:p text:style-name="P76"><text:span text:style-name="T17">Modalitat </text:span><text:span text:style-name="T20">cursada</text:span><text:span text:style-name="T16"> </text:span>/ <text:span text:style-name="T1">Modalidad </text:span><text:span text:style-name="T3">cursada</text:span></text:p>
              </text:list-header>
            </text:list>
          </table:table-cell>
          <table:covered-table-cell/>
          <table:table-cell table:style-name="Tabla2.C3" office:value-type="string">
            <text:p text:style-name="P34">_________________________________________________________________</text:p>
          </table:table-cell>
        </table:table-row>
        <table:table-row>
          <table:table-cell table:style-name="Tabla2.A4" table:number-columns-spanned="2" office:value-type="string">
            <text:list xml:id="list150733671104421" text:continue-numbering="true" text:style-name="L1">
              <text:list-header>
                <text:p text:style-name="P77"><text:span text:style-name="T17">Itinerari </text:span><text:span text:style-name="T20">cursat </text:span>/ <text:span text:style-name="T1">Itinerario </text:span><text:span text:style-name="T3">cursado</text:span></text:p>
              </text:list-header>
            </text:list>
          </table:table-cell>
          <table:covered-table-cell/>
          <table:table-cell table:style-name="Tabla2.C4" office:value-type="string">
            <text:p text:style-name="P52">_________________________________________________________________</text:p>
          </table:table-cell>
        </table:table-row>
      </table:table>
      <text:p text:style-name="P6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>
          <table:table-cell table:style-name="Tabla4.A1" table:number-columns-spanned="2" office:value-type="string">
            <text:p text:style-name="P2">C</text:p>
          </table:table-cell>
          <table:covered-table-cell/>
          <table:table-cell table:style-name="Tabla4.C1" table:number-columns-spanned="8" office:value-type="string">
            <text:p text:style-name="P11">Sol·licita <text:span text:style-name="T14">la repetició voluntària del 1r curs de batxillerat complet</text:span></text:p>
            <text:p text:style-name="P6"><text:span text:style-name="T1">Solicita </text:span><text:span text:style-name="T4">la repetición voluntaria del</text:span><text:span text:style-name="T2"> </text:span><text:span text:style-name="T7">1</text:span><text:span text:style-name="T12">r</text:span><text:span text:style-name="T2"> curso de </text:span><text:span text:style-name="T10">B</text:span><text:span text:style-name="T2">achillerato </text:span><text:span text:style-name="T3">complet</text:span><text:span text:style-name="T6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rows-spanned="2" table:number-columns-spanned="4" office:value-type="string">
            <text:p text:style-name="P16">Amb data</text:p>
            <text:p text:style-name="P24">Con fecha</text:p>
          </table:table-cell>
          <table:covered-table-cell/>
          <table:covered-table-cell/>
          <table:covered-table-cell/>
          <table:table-cell table:style-name="Tabla4.E2" table:number-columns-spanned="2" office:value-type="string">
            <text:p text:style-name="P2"/>
          </table:table-cell>
          <table:covered-table-cell/>
          <table:table-cell table:style-name="Tabla4.G2" table:number-rows-spanned="2" table:number-columns-spanned="4" office:value-type="string">
            <text:p text:style-name="P17">, l'alumne/a que ha aprovat el curs de 1r de Batxillerat i està en condicions de promocionar a 2n curs, renuncia a totes les matèries de 1r curs <text:span text:style-name="T33">a</text:span>provades en el curs acadèmic</text:p>
            <text:p text:style-name="P26">, el/la alumno/a que ha aprobado el curso de 1r de Bachillerato y está en condiciones de promocionar a 2n curso, renuncia a todas las materias de 1r curso <text:span text:style-name="T33">a</text:span>probadas en el curso académico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4.E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2"/>
          </table:table-cell>
          <table:table-cell table:style-name="Tabla4.E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4.G2" table:number-rows-spanned="2" table:number-columns-spanned="5" office:value-type="string">
            <text:p text:style-name="P17"><text:span text:style-name="T28">i</text:span> repet<text:span text:style-name="T29">e</text:span>ix 1<text:span text:style-name="T36">r</text:span> curs complet voluntàriament.</text:p>
            <text:p text:style-name="P25">y repite 1<text:span text:style-name="T11">r</text:span> curso completo voluntariament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2"/>
          </table:table-cell>
          <table:table-cell table:style-name="Tabla4.E3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7" office:value-type="string">
            <text:p text:style-name="P36"><text:span text:style-name="T18">Modalitat cursada / </text:span>Modalidad curs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H6" table:number-columns-spanned="3" office:value-type="string">
            <text:p text:style-name="P35">_________________________________________________________________</text:p>
          </table:table-cell>
          <table:covered-table-cell/>
          <table:covered-table-cell/>
        </table:table-row>
        <table:table-row>
          <table:table-cell table:style-name="Tabla4.A7" table:number-columns-spanned="7" office:value-type="string">
            <text:p text:style-name="P71"><text:span text:style-name="T18">Itinerari cursat / </text:span><text:span text:style-name="T26">Itinerario curs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H7" table:number-columns-spanned="3" office:value-type="string">
            <text:p text:style-name="P50">_________________________________________________________________</text:p>
          </table:table-cell>
          <table:covered-table-cell/>
          <table:covered-table-cell/>
        </table:table-row>
        <table:table-row>
          <table:table-cell table:style-name="Tabla4.A8" table:number-columns-spanned="10" office:value-type="string">
            <text:p text:style-name="P39">Mitjançant <text:span text:style-name="T36">aquesta</text:span> sol·licitud es renuncia a les qualificacions obtingudes amb anterioritat <text:span text:style-name="T36">en</text:span> les matèries de 1r curs.</text:p>
            <text:p text:style-name="P48">Mediante la presente solicitud se renuncia a las calificaciones obtenidas con anterioridad <text:span text:style-name="T36">en</text:span> las materias de 1r cur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9" table:number-columns-spanned="2" office:value-type="string">
            <text:p text:style-name="P3">D</text:p>
          </table:table-cell>
          <table:covered-table-cell/>
          <table:table-cell table:style-name="Tabla4.C9" table:number-columns-spanned="8" office:value-type="string">
            <text:p text:style-name="P12"><text:span text:style-name="T14">D</text:span>ocumentació a adjuntar</text:p>
            <text:p text:style-name="P8"><text:span text:style-name="T6">D</text:span><text:span text:style-name="T1">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7" table:number-columns-spanned="3" office:value-type="string">
            <text:p text:style-name="P4"><draw:control text:anchor-type="as-char" draw:z-index="0" draw:style-name="gr1" draw:text-style-name="P79" svg:width="0.371cm" svg:height="0.435cm" draw:control="control1"/></text:p>
          </table:table-cell>
          <table:covered-table-cell/>
          <table:covered-table-cell/>
          <table:table-cell table:style-name="Tabla4.A8" table:number-columns-spanned="7" office:value-type="string">
            <text:p text:style-name="P13">Un informe favorable del departament d'orientació, o de qui en tinga atribuïdes les funcions.</text:p>
            <text:p text:style-name="P14">Un informe favorable del departamento de orientación, o de quien tenga atribuidas las funcion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7" table:number-columns-spanned="3" office:value-type="string">
            <text:p text:style-name="P68"><draw:control text:anchor-type="as-char" draw:z-index="1" draw:style-name="gr1" draw:text-style-name="P79" svg:width="0.412cm" svg:height="0.435cm" draw:control="control2"/></text:p>
          </table:table-cell>
          <table:covered-table-cell/>
          <table:covered-table-cell/>
          <table:table-cell table:style-name="Tabla4.A8" table:number-columns-spanned="7" office:value-type="string">
            <text:p text:style-name="P13">Un informe favorable de l'equip docent</text:p>
            <text:p text:style-name="P14">Un informe favorable del equipo do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8" office:value-type="string">
            <text:p text:style-name="P41"/>
            <text:p text:style-name="P41">Alumne/a, pare, mare o tutor/a</text:p>
            <text:p text:style-name="P49">Alumno/a, padre, madre o tutor/a</text:p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G2" table:number-columns-spanned="2" office:value-type="string">
            <text:p text:style-name="P42"/>
            <text:p text:style-name="P42"><text:span text:style-name="T34">Vist-i-plau</text:span> / <text:span text:style-name="T1">Vº Bº</text:span></text:p>
            <text:p text:style-name="P42">El/La director/a</text:p>
          </table:table-cell>
          <table:covered-table-cell/>
        </table:table-row>
        <table:table-row>
          <table:table-cell table:style-name="Tabla4.A7" table:number-columns-spanned="8" office:value-type="string">
            <text:p text:style-name="P39"><text:span text:style-name="T36">Signatura / </text:span><text:span text:style-name="T1">Firma</text:span>: _______________________________</text:p>
            <text:p text:style-name="P39">Data / <text:span text:style-name="T27">Fecha</text:span>: 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I13" table:number-columns-spanned="2" office:value-type="string">
            <text:p text:style-name="P40"><text:span text:style-name="T36">Signatura / </text:span><text:span text:style-name="T1">Firma</text:span>: ____________________________________</text:p>
            <text:p text:style-name="P40">Data / <text:span text:style-name="T27">Fecha</text:span>: ____________________________________</text:p>
          </table:table-cell>
          <table:covered-table-cell/>
        </table:table-row>
        <table:table-row table:style-name="Tabla4.14">
          <table:table-cell table:style-name="Tabla4.A7" table:number-rows-spanned="2" table:number-columns-spanned="9" office:value-type="string">
            <text:h text:style-name="P75" text:outline-level="5">Les dades personals que conté l’imprés podran ser incloses en un fitxer perquè siguen tractades per la Conselleria d'Educació, Cultura i Esport, fent ús de les funcions pròpies que té atribuïdes en l’àmbit de les seues competències, i es podran dirigir a qualsevol òrgan seu per a exercir els drets d’accés, rectificació, cancel·lació i oposició, segons disposa la Llei orgànica 3/2018, de 5 de desembre, de Protecció de Dades Personals i garantia dels drets digitals (BOE 294 de 6 de desembre de 2018) i disposicions vigents de la llei orgànica 15/1999 de Protecció de Dades de Caràcter Personal.</text:h>
            <text:p text:style-name="P78">Los datos personales contenidos en este impreso podrán ser incluidos en un fichero para su tratamiento por la Conselleria de Educación, Cultura y Deporte, en el uso de las funciones propias que tiene atribuidas en el ámbito de sus competencias, pudiendo dirigirse a cualquier órgano de la misma para ejercitar los derechos de acceso, rectificación, cancelación y oposición, según lo dispuesto en la Ley Orgánica 3/2018, de 5 de diciembre, de Protección de Datos Personales y garantía de los derechos digitales (BOE 294 de 6 de diciembre de 2018) y disposiciones vigentes de la ley orgánica 15/1999 de Protección de Datos de Carácter Pers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J14" office:value-type="string">
            <text:p text:style-name="P41">REGISTRE D'ENTRADA</text:p>
            <text:p text:style-name="P45">REGISTRO DE ENTRAD<text:span text:style-name="T37">A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J14" office:value-type="string">
            <text:p text:style-name="P53">DATA D'ENTRADA EN L'ÒRGAN COMPETENT</text:p>
            <text:p text:style-name="P54">FECHA DE ENTRADA EN EL ÓRGANO COMPETENTE</text:p>
          </table:table-cell>
        </table:table-row>
        <table:table-row>
          <table:table-cell table:style-name="Tabla4.A8" table:number-columns-spanned="10" office:value-type="string">
            <text:p text:style-name="P44">DIRECCIÓ GENERAL DE POLÍTICA EDUCATIVA. SERVEI D'ORDENACIÓ ACADÈMICA</text:p>
            <text:p text:style-name="P51">DIRECCIÓN GENERAL DE POLÍTICA EDUCATIVA. <text:span text:style-name="T1">SERVICIO DE ORDENACIÓN ACADÉ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.751cm" style:auto-text-indent="false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default-outline-level="">
      <style:paragraph-properties fo:text-align="justify" style:justify-single-word="false" fo:orphans="2" fo:widows="2"/>
      <style:text-properties style:font-name="Arial" fo:font-family="Arial" style:font-family-generic="swiss" fo:font-size="10pt" fo:language="es" fo:country="ES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encabezado1" style:family="paragraph" style:parent-style-name="Header">
      <style:text-properties style:font-size-asian="10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212cm" fo:keep-with-next="always"/>
      <style:text-properties style:font-name="Arial1" fo:font-family="Arial" style:font-family-generic="swiss" style:font-pitch="variable" fo:font-size="5pt" fo:font-weight="bold" style:font-size-asian="5pt" style:font-weight-asian="bold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273cm" svg:y="-0.314cm" svg:width="1.97cm" svg:height="0.997cm" draw:z-index="2"><draw:image xlink:href="Pictures/100000000000012700000095FE810722C5DF741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4:19:33.678000000</meta:creation-date>
    <dc:date>2020-06-01T15:07:31.794000000</dc:date>
    <meta:editing-duration>PT13H28M37S</meta:editing-duration>
    <meta:editing-cycles>135</meta:editing-cycles>
    <meta:generator>LibreOffice/6.1.6.3$Windows_X86_64 LibreOffice_project/5896ab1714085361c45cf540f76f60673dd96a72</meta:generator>
    <meta:print-date>2016-06-20T17:40:49.713000000</meta:print-date>
    <meta:printed-by>Carla Moreno</meta:printed-by>
    <meta:document-statistic meta:table-count="5" meta:image-count="1" meta:object-count="0" meta:page-count="1" meta:paragraph-count="85" meta:word-count="960" meta:character-count="6344" meta:non-whitespace-character-count="5466"/>
  </office:meta>
</office:document-meta>
</file>