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95FE810722C5DF741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408cm" fo:margin-left="0cm" table:align="left"/>
    </style:style>
    <style:style style:name="Tabla1.A" style:family="table-column">
      <style:table-column-properties style:column-width="6.71cm"/>
    </style:style>
    <style:style style:name="Tabla1.B" style:family="table-column">
      <style:table-column-properties style:column-width="11.69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A3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8.408cm" fo:margin-left="0cm" table:align="left"/>
    </style:style>
    <style:style style:name="Tabla3.A" style:family="table-column">
      <style:table-column-properties style:column-width="0.718cm"/>
    </style:style>
    <style:style style:name="Tabla3.B" style:family="table-column">
      <style:table-column-properties style:column-width="2.348cm"/>
    </style:style>
    <style:style style:name="Tabla3.C" style:family="table-column">
      <style:table-column-properties style:column-width="3.067cm"/>
    </style:style>
    <style:style style:name="Tabla3.D" style:family="table-column">
      <style:table-column-properties style:column-width="5.849cm"/>
    </style:style>
    <style:style style:name="Tabla3.E" style:family="table-column">
      <style:table-column-properties style:column-width="2.418cm"/>
    </style:style>
    <style:style style:name="Tabla3.F" style:family="table-column">
      <style:table-column-properties style:column-width="2.42cm"/>
    </style:style>
    <style:style style:name="Tabla3.G" style:family="table-column">
      <style:table-column-properties style:column-width="1.588cm"/>
    </style:style>
    <style:style style:name="Tab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408cm" fo:margin-left="0cm" table:align="left"/>
    </style:style>
    <style:style style:name="Tabla4.A" style:family="table-column">
      <style:table-column-properties style:column-width="0.718cm"/>
    </style:style>
    <style:style style:name="Tabla4.B" style:family="table-column">
      <style:table-column-properties style:column-width="5.417cm"/>
    </style:style>
    <style:style style:name="Tabla4.C" style:family="table-column">
      <style:table-column-properties style:column-width="8.765cm"/>
    </style:style>
    <style:style style:name="Tabla4.D" style:family="table-column">
      <style:table-column-properties style:column-width="3.508cm"/>
    </style:style>
    <style:style style:name="Tabla4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c0c0c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8.408cm" fo:margin-left="0cm" table:align="left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17.6cm"/>
    </style:style>
    <style:style style:name="Tab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18.411cm" fo:margin-left="0cm" table:align="left"/>
    </style:style>
    <style:style style:name="Taula1.A" style:family="table-column">
      <style:table-column-properties style:column-width="0.718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1.113cm"/>
    </style:style>
    <style:style style:name="Taula1.D" style:family="table-column">
      <style:table-column-properties style:column-width="3.593cm"/>
    </style:style>
    <style:style style:name="Taula1.E" style:family="table-column">
      <style:table-column-properties style:column-width="4.101cm"/>
    </style:style>
    <style:style style:name="Taula1.F" style:family="table-column">
      <style:table-column-properties style:column-width="3.847cm"/>
    </style:style>
    <style:style style:name="Taula1.G" style:family="table-column">
      <style:table-column-properties style:column-width="3.849cm"/>
    </style:style>
    <style:style style:name="Taula1.A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style:vertical-align="middle" fo:background-color="#b3b3b3" fo:padding-left="0.101cm" fo:padding-right="0.101cm" fo:padding-top="0cm" fo:padding-bottom="0cm" fo:border="0.05pt solid #000000">
        <style:background-image/>
      </style:table-cell-properties>
    </style:style>
    <style:style style:name="Tau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ula1.G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none" fo:border-top="none" fo:border-bottom="0.05pt solid #000000"/>
    </style:style>
    <style:style style:name="Taula1.E11" style:family="table-cell">
      <style:table-cell-properties fo:padding="0.097cm" fo:border-left="0.05pt solid #000000" fo:border-right="none" fo:border-top="none" fo:border-bottom="0.05pt solid #000000"/>
    </style:style>
    <style:style style:name="Taula1.F11" style:family="table-cell">
      <style:table-cell-properties fo:padding="0.097cm" fo:border-left="0.05pt solid #000000" fo:border-right="none" fo:border-top="none" fo:border-bottom="0.05pt solid #000000"/>
    </style:style>
    <style:style style:name="Tau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8.408cm" fo:margin-left="0cm" fo:break-before="page" table:align="left"/>
    </style:style>
    <style:style style:name="Tabla7.A" style:family="table-column">
      <style:table-column-properties style:column-width="0.718cm"/>
    </style:style>
    <style:style style:name="Tabla7.B" style:family="table-column">
      <style:table-column-properties style:column-width="8.689cm"/>
    </style:style>
    <style:style style:name="Tabla7.C" style:family="table-column">
      <style:table-column-properties style:column-width="3cm"/>
    </style:style>
    <style:style style:name="Tabla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background-color="#c0c0c0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7.E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8.408cm" fo:margin-left="0cm" table:align="left"/>
    </style:style>
    <style:style style:name="Tabla9.A" style:family="table-column">
      <style:table-column-properties style:column-width="0.718cm"/>
    </style:style>
    <style:style style:name="Tabla9.B" style:family="table-column">
      <style:table-column-properties style:column-width="4.854cm"/>
    </style:style>
    <style:style style:name="Tabla9.C" style:family="table-column">
      <style:table-column-properties style:column-width="12.836cm"/>
    </style:style>
    <style:style style:name="Tab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B1" style:family="table-cell">
      <style:table-cell-properties fo:background-color="#c0c0c0" fo:padding="0.097cm" fo:border="0.05pt solid #000000">
        <style:background-image/>
      </style:table-cell-properties>
    </style:style>
    <style:style style:name="Tabla9.A2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2" style:family="table-cell">
      <style:table-cell-properties style:vertical-align="middle" fo:padding="0.097cm" fo:border="0.05pt solid #000000"/>
    </style:style>
    <style:style style:name="Tabla9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8.408cm" fo:margin-left="0cm" table:align="left"/>
    </style:style>
    <style:style style:name="Tabla10.A" style:family="table-column">
      <style:table-column-properties style:column-width="0.718cm"/>
    </style:style>
    <style:style style:name="Tabla10.B" style:family="table-column">
      <style:table-column-properties style:column-width="17.69cm"/>
    </style:style>
    <style:style style:name="Tab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c0c0c0" fo:padding="0.097cm" fo:border="0.05pt solid #000000">
        <style:background-image/>
      </style:table-cell-properties>
    </style:style>
    <style:style style:name="Tabla10.A2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5" style:family="table">
      <style:table-properties style:width="11.626cm" fo:margin-left="3.214cm" table:align="left"/>
    </style:style>
    <style:style style:name="Tabla5.A" style:family="table-column">
      <style:table-column-properties style:column-width="5.81cm"/>
    </style:style>
    <style:style style:name="Tabla5.B" style:family="table-column">
      <style:table-column-properties style:column-width="5.816cm"/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text-properties style:font-name="Arial" fo:font-size="6pt" officeooo:rsid="002a3f57" officeooo:paragraph-rsid="002a3f57" style:font-size-asian="6pt" style:font-size-complex="6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6pt" officeooo:rsid="0021cb51" officeooo:paragraph-rsid="0021cb51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officeooo:rsid="0021cb51" officeooo:paragraph-rsid="0021cb51" style:font-size-asian="6pt" style:font-size-complex="6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rsid="0022fda0" officeooo:paragraph-rsid="0022fda0" style:font-size-asian="6pt" style:font-size-complex="6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officeooo:rsid="0022fda0" officeooo:paragraph-rsid="0022fda0" style:font-size-asian="6pt" style:font-size-complex="6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6pt" officeooo:rsid="0024dd8b" officeooo:paragraph-rsid="0024dd8b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officeooo:rsid="006bebcb" officeooo:paragraph-rsid="006bebcb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6bebcb" officeooo:paragraph-rsid="008888bc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rsid="0026fc8a" officeooo:paragraph-rsid="0083df39" style:font-size-asian="6pt" style:font-size-complex="6pt"/>
    </style:style>
    <style:style style:name="P11" style:family="paragraph" style:parent-style-name="Table_20_Contents">
      <style:text-properties style:font-name="Arial" fo:font-size="6pt" fo:font-style="italic" officeooo:rsid="002a3f57" officeooo:paragraph-rsid="002a3f57" style:font-size-asian="6pt" style:font-style-asian="italic" style:font-size-complex="6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6pt" fo:font-style="italic" officeooo:rsid="006301a9" officeooo:paragraph-rsid="006301a9" style:font-size-asian="6pt" style:font-style-asian="italic" style:font-size-complex="6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style="italic" officeooo:rsid="0022fda0" officeooo:paragraph-rsid="0022fda0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6pt" fo:font-style="italic" officeooo:rsid="0022fda0" officeooo:paragraph-rsid="0022fda0" style:font-size-asian="6pt" style:font-style-asian="italic" style:font-size-complex="6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6pt" fo:font-style="italic" officeooo:rsid="0024dd8b" officeooo:paragraph-rsid="0024dd8b" style:font-size-asian="6pt" style:font-style-asian="italic" style:font-size-complex="6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6pt" fo:font-style="italic" officeooo:rsid="006936ac" officeooo:paragraph-rsid="006936ac" style:font-size-asian="6pt" style:font-style-asian="italic" style:font-size-complex="6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fo:font-style="italic" officeooo:rsid="0026fc8a" officeooo:paragraph-rsid="0083df39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21cb51" officeooo:paragraph-rsid="0021cb51" style:font-size-asian="6.30000019073486pt" style:font-style-asian="italic" style:font-weight-asian="bold" style:font-size-complex="7.19999980926514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6936ac" officeooo:paragraph-rsid="006936ac" style:font-size-asian="6.30000019073486pt" style:font-style-asian="italic" style:font-weight-asian="bold" style:font-size-complex="7.19999980926514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6bc2a6" officeooo:paragraph-rsid="006bc2a6" style:font-size-asian="6.30000019073486pt" style:font-style-asian="italic" style:font-weight-asian="bold" style:font-size-complex="7.19999980926514pt" style:font-style-complex="italic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6bebcb" officeooo:paragraph-rsid="006bebcb" style:font-size-asian="6.30000019073486pt" style:font-style-asian="italic" style:font-weight-asian="bold" style:font-size-complex="7.19999980926514pt" style:font-style-complex="italic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6pt" fo:font-style="italic" fo:font-weight="bold" officeooo:rsid="0026fc8a" officeooo:paragraph-rsid="0083df39" fo:background-color="transparent" style:font-size-asian="6pt" style:font-style-asian="italic" style:font-weight-asian="bold" style:font-size-complex="6pt" style:font-style-complex="italic" style:font-weight-complex="bold"/>
    </style:style>
    <style:style style:name="P23" style:family="paragraph" style:parent-style-name="Table_20_Contents">
      <style:text-properties style:font-name="Arial" fo:font-size="6pt" fo:language="es" fo:country="ES" fo:font-style="normal" officeooo:rsid="007121c3" officeooo:paragraph-rsid="007121c3" style:font-size-asian="6pt" style:font-style-asian="normal" style:font-size-complex="6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fo:language="ca" fo:country="ES" fo:font-style="normal" officeooo:rsid="0026fc8a" officeooo:paragraph-rsid="0083df39" style:font-size-asian="6pt" style:font-style-asian="normal" style:font-size-complex="6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6pt" fo:language="ca" fo:country="ES" officeooo:rsid="0022fda0" officeooo:paragraph-rsid="0022fda0" style:font-size-asian="6pt" style:font-size-complex="6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6pt" fo:language="ca" fo:country="ES" officeooo:rsid="006936ac" officeooo:paragraph-rsid="006936ac" style:font-size-asian="6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fo:language="ca" fo:country="ES" officeooo:rsid="0026fc8a" officeooo:paragraph-rsid="0083df39" style:font-size-asian="6pt" style:font-size-complex="6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6936ac" officeooo:paragraph-rsid="006936ac" style:font-size-asian="6.30000019073486pt" style:font-style-asian="normal" style:font-weight-asian="bold" style:font-size-complex="7.19999980926514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6bc2a6" officeooo:paragraph-rsid="006bc2a6" style:font-size-asian="6.30000019073486pt" style:font-style-asian="normal" style:font-weight-asian="bold" style:font-size-complex="7.19999980926514pt" style:font-style-complex="normal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6bebcb" officeooo:paragraph-rsid="006bebcb" style:font-size-asian="6.30000019073486pt" style:font-style-asian="normal" style:font-weight-asian="bold" style:font-size-complex="7.19999980926514pt" style:font-style-complex="normal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6pt" fo:font-style="normal" fo:font-weight="bold" officeooo:rsid="0026fc8a" officeooo:paragraph-rsid="0083df39" fo:background-color="transparent" style:font-size-asian="6pt" style:font-style-asian="normal" style:font-weight-asian="bold" style:font-size-complex="6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6pt" fo:font-style="normal" officeooo:rsid="006301a9" officeooo:paragraph-rsid="006301a9" style:font-size-asian="6pt" style:font-style-asian="normal" style:font-size-complex="6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6pt" fo:font-style="normal" officeooo:rsid="006301a9" officeooo:paragraph-rsid="006936ac" style:font-size-asian="6pt" style:font-style-asian="normal" style:font-size-complex="6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6pt" fo:font-style="normal" officeooo:rsid="006936ac" officeooo:paragraph-rsid="006936ac" style:font-size-asian="6pt" style:font-style-asian="normal" style:font-size-complex="6pt" style:font-style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style="normal" officeooo:rsid="00767d84" officeooo:paragraph-rsid="0083df39" style:font-size-asian="6pt" style:font-style-asian="normal" style:font-size-complex="6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style="normal" officeooo:rsid="0026fc8a" officeooo:paragraph-rsid="0083df39" style:font-size-asian="6pt" style:font-style-asian="normal" style:font-size-complex="6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style="normal" fo:font-weight="normal" officeooo:rsid="00767d84" officeooo:paragraph-rsid="0083df39" style:font-size-asian="6pt" style:font-style-asian="normal" style:font-weight-asian="normal" style:font-size-complex="6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6pt" fo:font-weight="bold" officeooo:rsid="0021cb51" officeooo:paragraph-rsid="0021cb51" style:font-size-asian="6.30000019073486pt" style:font-weight-asian="bold" style:font-size-complex="7.19999980926514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6pt" fo:font-weight="normal" officeooo:rsid="006936ac" officeooo:paragraph-rsid="006936ac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6pt" fo:font-weight="normal" officeooo:rsid="006936ac" officeooo:paragraph-rsid="006936ac" style:font-size-asian="6.30000019073486pt" style:font-weight-asian="normal" style:font-size-complex="7.19999980926514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cb51" officeooo:paragraph-rsid="0021cb51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0faa" officeooo:paragraph-rsid="00260faa" style:font-size-asian="10.5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6301a9" officeooo:paragraph-rsid="006301a9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84d41b" officeooo:paragraph-rsid="0084d41b" style:font-size-asian="10.5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6fc8a" officeooo:paragraph-rsid="0083df39" fo:background-color="transparent" style:font-size-asian="10.5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8pt" fo:font-weight="bold" officeooo:rsid="001e1d6c" officeooo:paragraph-rsid="001e1d6c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5pt" fo:language="ca" fo:country="ES" fo:font-weight="normal" officeooo:rsid="001e1d6c" officeooo:paragraph-rsid="008df673" style:font-size-asian="5pt" style:font-weight-asian="normal" style:font-size-complex="5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5pt" fo:language="es" fo:country="ES" fo:font-style="italic" fo:font-weight="normal" officeooo:rsid="001e1d6c" officeooo:paragraph-rsid="008df673" style:font-size-asian="5pt" style:font-style-asian="italic" style:font-weight-asian="normal" style:font-size-complex="5pt" style:font-style-complex="italic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rsid="004f81f7" officeooo:paragraph-rsid="006bebcb" style:font-size-asian="6pt" style:font-style-asian="normal" style:font-weight-asian="normal" style:font-size-complex="6pt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rsid="006bebcb" officeooo:paragraph-rsid="006bebcb" style:font-size-asian="6pt" style:font-style-asian="normal" style:font-weight-asian="normal" style:font-size-complex="6pt" style:font-style-complex="normal" style:font-weight-complex="normal"/>
    </style:style>
    <style:style style:name="P51" style:family="paragraph" style:parent-style-name="Standard">
      <style:text-properties fo:font-size="6pt" officeooo:paragraph-rsid="006301a9" style:font-size-asian="6.30000019073486pt" style:font-size-complex="7.19999980926514pt"/>
    </style:style>
    <style:style style:name="P52" style:family="paragraph" style:parent-style-name="Standard">
      <style:text-properties fo:font-size="6pt" officeooo:paragraph-rsid="006bc2a6" style:font-size-asian="6.30000019073486pt" style:font-size-complex="7.19999980926514pt"/>
    </style:style>
    <style:style style:name="P53" style:family="paragraph" style:parent-style-name="Standard">
      <style:text-properties fo:font-size="6pt" officeooo:paragraph-rsid="006bebcb" style:font-size-asian="6.30000019073486pt" style:font-size-complex="7.19999980926514pt"/>
    </style:style>
    <style:style style:name="P54" style:family="paragraph" style:parent-style-name="Standard">
      <style:text-properties fo:font-size="6pt" officeooo:paragraph-rsid="0064414f" style:font-size-asian="6.30000019073486pt" style:font-size-complex="7.19999980926514pt"/>
    </style:style>
    <style:style style:name="P55" style:family="paragraph" style:parent-style-name="Standard">
      <style:text-properties fo:font-size="6pt" officeooo:paragraph-rsid="0083df39" style:font-size-asian="5.25pt" style:font-size-complex="6pt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Arial" fo:font-size="5pt" fo:language="ca" fo:country="ES" fo:font-style="normal" fo:font-weight="normal" officeooo:rsid="001e1d6c" officeooo:paragraph-rsid="008df673" style:font-size-asian="5pt" style:font-style-asian="normal" style:font-weight-asian="normal" style:font-size-complex="5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Arial" fo:font-size="5pt" fo:language="ca" fo:country="ES" fo:font-style="normal" fo:font-weight="normal" officeooo:rsid="00aace95" officeooo:paragraph-rsid="008df673" style:font-size-asian="5pt" style:font-style-asian="normal" style:font-weight-asian="normal" style:font-size-complex="5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Arial" fo:font-size="5pt" fo:language="ca" fo:country="ES" fo:font-style="normal" fo:font-weight="normal" officeooo:rsid="001e1d6c" officeooo:paragraph-rsid="008df673" style:font-size-asian="5pt" style:font-style-asian="normal" style:font-weight-asian="normal" style:font-size-complex="5pt" style:font-style-complex="normal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6pt" fo:font-weight="normal" officeooo:rsid="001e1d6c" officeooo:paragraph-rsid="001e1d6c" style:font-size-asian="6.30000019073486pt" style:font-weight-asian="normal" style:font-size-complex="7.19999980926514pt" style:font-weight-complex="normal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5pt" fo:language="es" fo:country="ES" fo:font-style="italic" fo:font-weight="normal" officeooo:rsid="001e1d6c" officeooo:paragraph-rsid="008df673" style:font-size-asian="5pt" style:font-style-asian="italic" style:font-weight-asian="normal" style:font-size-complex="5pt" style:font-style-complex="italic" style:font-weight-complex="normal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5pt" fo:language="es" fo:country="ES" fo:font-style="italic" fo:font-weight="normal" officeooo:rsid="00aace95" officeooo:paragraph-rsid="008df673" style:font-size-asian="5pt" style:font-style-asian="italic" style:font-weight-asian="normal" style:font-size-complex="5pt" style:font-style-complex="italic" style:font-weight-complex="normal"/>
    </style:style>
    <style:style style:name="P6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6pt" officeooo:rsid="001e1d6c" officeooo:paragraph-rsid="001e1d6c" style:font-size-asian="6pt" style:font-size-complex="6pt"/>
    </style:style>
    <style:style style:name="P6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2pt" officeooo:rsid="001e1d6c" officeooo:paragraph-rsid="001e1d6c" style:font-size-asian="2pt" style:font-size-complex="2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1e1d6c" officeooo:paragraph-rsid="006301a9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color="#000000" style:font-name="Arial" fo:font-size="5pt" fo:language="es" fo:country="ES" fo:font-style="italic" fo:font-weight="normal" officeooo:rsid="00753324" officeooo:paragraph-rsid="008df673" style:font-size-asian="5pt" style:font-style-asian="italic" style:font-weight-asian="normal" style:font-size-complex="5pt" style:font-style-complex="italic" style:font-weight-complex="normal"/>
    </style:style>
    <style:style style:name="P66" style:family="paragraph" style:parent-style-name="Table_20_Contents">
      <style:paragraph-properties fo:margin-left="0.646cm" fo:margin-right="0.099cm" fo:text-align="start" style:justify-single-word="false" fo:text-indent="0cm" style:auto-text-indent="false" text:number-lines="false" text:line-number="0"/>
      <style:text-properties style:font-name="Arial" fo:font-size="6pt" fo:language="es" fo:country="ES" fo:font-style="normal" fo:font-weight="normal" officeooo:rsid="0021cb51" officeooo:paragraph-rsid="006bc2a6" style:font-size-asian="6pt" style:font-style-asian="normal" style:font-weight-asian="normal" style:font-size-complex="6pt" style:font-style-complex="normal" style:font-weight-complex="normal"/>
    </style:style>
    <style:style style:name="P67" style:family="paragraph" style:parent-style-name="Table_20_Contents">
      <style:paragraph-properties fo:margin-left="0.646cm" fo:margin-right="0.099cm" fo:text-align="start" style:justify-single-word="false" fo:text-indent="0cm" style:auto-text-indent="false" text:number-lines="false" text:line-number="0"/>
      <style:text-properties style:font-name="Arial" fo:font-size="6pt" fo:language="es" fo:country="ES" fo:font-style="normal" fo:font-weight="normal" officeooo:rsid="0021cb51" officeooo:paragraph-rsid="006bebcb" style:font-size-asian="6pt" style:font-style-asian="normal" style:font-weight-asian="normal" style:font-size-complex="6pt" style:font-style-complex="normal" style:font-weight-complex="normal"/>
    </style:style>
    <style:style style:name="P68" style:family="paragraph" style:parent-style-name="Table_20_Contents">
      <style:paragraph-properties fo:margin-left="0.646cm" fo:margin-right="0.099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Arial" fo:font-size="6pt" fo:language="es" fo:country="ES" fo:font-style="normal" fo:font-weight="normal" officeooo:rsid="0021cb51" officeooo:paragraph-rsid="006bc2a6" style:font-size-asian="6pt" style:font-style-asian="normal" style:font-weight-asian="normal" style:font-size-complex="6pt" style:font-style-complex="normal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italic" officeooo:rsid="006bc2a6" officeooo:paragraph-rsid="006bc2a6" style:font-size-asian="6pt" style:font-style-asian="italic" style:font-size-complex="6pt" style:font-style-complex="italic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font-style="italic" officeooo:rsid="006bc2a6" officeooo:paragraph-rsid="006bc2a6" style:font-size-asian="6pt" style:font-style-asian="italic" style:font-size-complex="6pt" style:font-style-complex="italic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font-style="italic" officeooo:rsid="006bc2a6" officeooo:paragraph-rsid="006bebcb" style:font-size-asian="6pt" style:font-style-asian="italic" style:font-size-complex="6pt" style:font-style-complex="italic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language="ca" fo:country="ES" fo:font-style="normal" officeooo:rsid="006bc2a6" officeooo:paragraph-rsid="006bc2a6" style:font-size-asian="6pt" style:font-style-asian="normal" style:font-size-complex="6pt" style:font-style-complex="normal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6pt" fo:language="ca" fo:country="ES" fo:font-style="normal" officeooo:rsid="006bc2a6" officeooo:paragraph-rsid="006bc2a6" style:font-size-asian="6pt" style:font-style-asian="normal" style:font-size-complex="6pt" style:font-style-complex="normal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6pt" fo:font-style="italic" officeooo:rsid="006bc2a6" officeooo:paragraph-rsid="006bc2a6" style:font-size-asian="6pt" style:font-style-asian="italic" style:font-size-complex="6pt" style:font-style-complex="italic"/>
    </style:style>
    <style:style style:name="P75" style:family="paragraph" style:parent-style-name="Table_20_Contents">
      <style:paragraph-properties fo:margin-left="0.744cm" fo:margin-right="0.099cm" fo:text-align="start" style:justify-single-word="false" fo:text-indent="0cm" style:auto-text-indent="false" text:number-lines="false" text:line-number="0"/>
      <style:text-properties style:font-name="Arial1" fo:font-size="6pt" fo:font-style="italic" officeooo:rsid="006936ac" officeooo:paragraph-rsid="006936ac" style:font-name-asian="Arial1" style:font-size-asian="6pt" style:font-style-asian="italic" style:font-name-complex="Arial1" style:font-size-complex="6pt" style:font-style-complex="italic"/>
    </style:style>
    <style:style style:name="P76" style:family="paragraph" style:parent-style-name="Footnote">
      <style:text-properties style:font-name="Arial" fo:font-size="6pt" officeooo:rsid="0074cd88" officeooo:paragraph-rsid="0074cd88" style:font-size-asian="6pt" style:font-size-complex="6pt"/>
    </style:style>
    <style:style style:name="P77" style:family="paragraph" style:parent-style-name="Table_20_Contents">
      <style:paragraph-properties fo:margin-left="0cm" fo:margin-right="0.199cm" fo:margin-top="0cm" fo:margin-bottom="0.101cm" loext:contextual-spacing="false" fo:text-align="start" style:justify-single-word="false" fo:text-indent="0cm" style:auto-text-indent="false" text:number-lines="false" text:line-number="0"/>
      <style:text-properties style:font-name="Arial" fo:font-size="6pt" fo:font-style="italic" officeooo:rsid="006936ac" officeooo:paragraph-rsid="006936ac" style:font-size-asian="6pt" style:font-style-asian="italic" style:font-size-complex="6pt" style:font-style-complex="italic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ca" fo:country="ES" fo:font-style="italic" fo:font-weight="normal" officeooo:rsid="00afbe13" style:font-style-asian="italic" style:font-weight-asian="normal" style:font-style-complex="italic" style:font-weight-complex="normal"/>
    </style:style>
    <style:style style:name="T4" style:family="text">
      <style:text-properties fo:language="ca" fo:country="ES" fo:font-style="italic" officeooo:rsid="008a2855" style:font-style-asian="italic" style:font-style-complex="italic"/>
    </style:style>
    <style:style style:name="T5" style:family="text">
      <style:text-properties fo:language="ca" fo:country="ES" fo:font-style="normal" officeooo:rsid="007121c3" style:font-style-asian="normal" style:font-style-complex="normal"/>
    </style:style>
    <style:style style:name="T6" style:family="text">
      <style:text-properties fo:language="ca" fo:country="ES" officeooo:rsid="00623e84"/>
    </style:style>
    <style:style style:name="T7" style:family="text">
      <style:text-properties fo:language="ca" fo:country="ES" officeooo:rsid="006936ac"/>
    </style:style>
    <style:style style:name="T8" style:family="text">
      <style:text-properties fo:language="ca" fo:country="ES" officeooo:rsid="007086fa"/>
    </style:style>
    <style:style style:name="T9" style:family="text">
      <style:text-properties fo:language="ca" fo:country="ES" officeooo:rsid="007255cb"/>
    </style:style>
    <style:style style:name="T10" style:family="text">
      <style:text-properties fo:language="ca" fo:country="ES" fo:font-weight="normal" style:font-weight-asian="normal" style:font-weight-complex="normal"/>
    </style:style>
    <style:style style:name="T11" style:family="text">
      <style:text-properties fo:language="ca" fo:country="ES" fo:font-weight="normal" officeooo:rsid="00afbe13" style:font-weight-asian="normal" style:font-weight-complex="normal"/>
    </style:style>
    <style:style style:name="T12" style:family="text">
      <style:text-properties fo:language="ca" fo:country="ES" officeooo:rsid="0082a7f9"/>
    </style:style>
    <style:style style:name="T13" style:family="text">
      <style:text-properties fo:language="ca" fo:country="ES" officeooo:rsid="008a285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23e84" style:font-style-asian="italic" style:font-style-complex="italic"/>
    </style:style>
    <style:style style:name="T16" style:family="text">
      <style:text-properties fo:font-style="italic" officeooo:rsid="006936ac" style:font-style-asian="italic" style:font-style-complex="italic"/>
    </style:style>
    <style:style style:name="T17" style:family="text">
      <style:text-properties fo:font-style="italic" officeooo:rsid="007255cb" style:font-style-asian="italic" style:font-style-complex="italic"/>
    </style:style>
    <style:style style:name="T18" style:family="text">
      <style:text-properties fo:font-style="italic" officeooo:rsid="0083df39" style:font-style-asian="italic" style:font-style-complex="italic"/>
    </style:style>
    <style:style style:name="T19" style:family="text">
      <style:text-properties fo:font-style="italic" officeooo:rsid="006bebcb" style:font-style-asian="italic" style:font-style-complex="italic"/>
    </style:style>
    <style:style style:name="T20" style:family="text">
      <style:text-properties fo:font-style="italic" officeooo:rsid="008a2855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23" style:family="text">
      <style:text-properties style:font-name="Arial1" fo:font-style="italic" officeooo:rsid="0021cb51" style:font-name-asian="Arial1" style:font-style-asian="italic" style:font-name-complex="Arial1" style:font-style-complex="italic"/>
    </style:style>
    <style:style style:name="T24" style:family="text">
      <style:text-properties style:font-name="Arial1" fo:font-style="italic" officeooo:rsid="006bebcb" style:font-name-asian="Arial1" style:font-style-asian="italic" style:font-name-complex="Arial1" style:font-style-complex="italic"/>
    </style:style>
    <style:style style:name="T25" style:family="text">
      <style:text-properties style:font-name="Arial1" fo:font-style="normal" style:font-name-asian="Lucida Sans Unicode" style:font-style-asian="normal" style:font-name-complex="Mangal" style:font-style-complex="normal"/>
    </style:style>
    <style:style style:name="T26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27" style:family="text"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1" fo:font-size="8pt" style:font-name-asian="Arial1" style:font-size-asian="8pt" style:font-name-complex="Arial1" style:font-size-complex="8pt"/>
    </style:style>
    <style:style style:name="T29" style:family="text">
      <style:text-properties style:font-name="Arial1" fo:font-size="8pt" officeooo:rsid="0069d518" style:font-name-asian="Arial1" style:font-size-asian="8pt" style:font-name-complex="Arial1" style:font-size-complex="8pt"/>
    </style:style>
    <style:style style:name="T30" style:family="text">
      <style:text-properties style:font-name="Arial1" fo:font-size="6pt" officeooo:rsid="006936ac" style:font-name-asian="Arial1" style:font-size-asian="6pt" style:font-name-complex="Arial1" style:font-size-complex="6pt"/>
    </style:style>
    <style:style style:name="T31" style:family="text">
      <style:text-properties style:font-name="Arial1" fo:language="ca" fo:country="ES" fo:font-style="normal" officeooo:rsid="007255cb" style:font-name-asian="Arial1" style:font-style-asian="normal" style:font-name-complex="Arial1" style:font-style-complex="normal"/>
    </style:style>
    <style:style style:name="T32" style:family="text">
      <style:text-properties style:font-name="Arial1" fo:language="ca" fo:country="ES" officeooo:rsid="006bebcb" style:font-name-asian="Arial1" style:font-name-complex="Arial1"/>
    </style:style>
    <style:style style:name="T33" style:family="text">
      <style:text-properties style:font-name="Arial1" style:font-name-asian="Arial1" style:font-name-complex="Arial1"/>
    </style:style>
    <style:style style:name="T34" style:family="text">
      <style:text-properties style:font-name="Arial1" officeooo:rsid="0069d518" style:font-name-asian="Arial1" style:font-name-complex="Arial1"/>
    </style:style>
    <style:style style:name="T35" style:family="text">
      <style:text-properties style:font-name="Arial1" officeooo:rsid="006bebcb" style:font-name-asian="Arial1" style:font-name-complex="Arial1"/>
    </style:style>
    <style:style style:name="T36" style:family="text">
      <style:text-properties style:font-name="Arial1" officeooo:rsid="007255cb" style:font-name-asian="Arial1" style:font-name-complex="Arial1"/>
    </style:style>
    <style:style style:name="T37" style:family="text">
      <style:text-properties style:font-name="Arial1" officeooo:rsid="008a2855" style:font-name-asian="Arial1" style:font-name-complex="Arial1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7121c3" style:font-style-asian="normal" style:font-style-complex="normal"/>
    </style:style>
    <style:style style:name="T40" style:family="text">
      <style:text-properties officeooo:rsid="006936ac"/>
    </style:style>
    <style:style style:name="T41" style:family="text">
      <style:text-properties officeooo:rsid="007086fa"/>
    </style:style>
    <style:style style:name="T42" style:family="text">
      <style:text-properties officeooo:rsid="00767d84"/>
    </style:style>
    <style:style style:name="T43" style:family="text">
      <style:text-properties officeooo:rsid="0083df39"/>
    </style:style>
    <style:style style:name="T44" style:family="text">
      <style:text-properties officeooo:rsid="00aef1e3"/>
    </style:style>
    <style:style style:name="T45" style:family="text">
      <style:text-properties officeooo:rsid="00924f75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officeooo:rsid="008888bc"/>
    </style:style>
    <style:style style:name="T48" style:family="text">
      <style:text-properties officeooo:rsid="008a2855"/>
    </style:style>
    <style:style style:name="T49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officeooo:rsid="00a811c6"/>
    </style:style>
    <style:style style:name="T51" style:family="text">
      <style:text-properties officeooo:rsid="00a81c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NNEX <text:span text:style-name="T40">V</text:span> / <text:span text:style-name="T14">ANEXO </text:span><text:span text:style-name="T16">V</text:span></text:p>
      <text:p text:style-name="P46"><text:span text:style-name="T43">BATXILLERAT</text:span> / <text:span text:style-name="T18">BACHILLERATO</text:span></text:p>
      <text:p text:style-name="P58">REIAL DECRET 1105/2014, de 26 de desembre pel qu<text:span text:style-name="T50">al</text:span> s'establ<text:span text:style-name="T50">e</text:span>ix el currículum bàsic de l'<text:span text:style-name="T50">e</text:span>ducació <text:span text:style-name="T50">s</text:span>ecundària <text:span text:style-name="T50">o</text:span>bligatòria i del <text:span text:style-name="T50">b</text:span>atxillerat.</text:p>
      <text:p text:style-name="P47">DECRET 87/2015, de 5 de juny, del Consell, pel qu<text:span text:style-name="T50">al</text:span> <text:span text:style-name="T50">s'</text:span>establ<text:span text:style-name="T50">e</text:span>ix el currículum i <text:span text:style-name="T51">es </text:span>des<text:span text:style-name="T51">plega</text:span> l'ordenació general de l'<text:span text:style-name="T50">e</text:span>ducació <text:span text:style-name="T50">s</text:span>ecundària <text:span text:style-name="T50">o</text:span>bligatòria i el <text:span text:style-name="T50">b</text:span>atxillerat <text:span text:style-name="T50">a</text:span> la Comunitat Valenciana.</text:p>
      <text:p text:style-name="P56">DECRET 136/2015, de 4 de setembre, del Consell, pel qual es modifiquen el Decret 108/2014, de 4 de juliol, del Consell, pel qual s’establ<text:span text:style-name="T50">e</text:span>ix el currículum i es desplega l’ordenació general de l’<text:span text:style-name="T50">e</text:span>ducació <text:span text:style-name="T50">p</text:span>rimària a la Comunitat Valenciana, i el Decret 87/2015, de 5 de juny, del Consell, pel qual s’establ<text:span text:style-name="T50">e</text:span>ix el currículum i es desplega l’ordenació general de l’<text:span text:style-name="T50">e</text:span>ducació <text:span text:style-name="T50">s</text:span>ecundària <text:span text:style-name="T50">o</text:span>bligatòria i del <text:span text:style-name="T50">b</text:span>atxillerat a la Comunitat Valenciana.</text:p>
      <text:p text:style-name="P57">DECRET 51/2018, de 27 d’abril, del Consell, pel qual es modifica el Decret 87/2015, pel qual estableix el currículum i desplega l’ordenació general de l’educació secundària obligatòria i del batxillerat a la Comunitat Valenciana.</text:p>
      <text:p text:style-name="P48">REAL DECRETO 1105/2014, de 26 de diciembre, por el que se establece el currículo básico de la Educación Secundaria Obligatoria y del Bachillerato.</text:p>
      <text:p text:style-name="P60">DECRETO 87/2015, de 5 de junio, del Consell, por el que establece el currículo y desarrolla la ordenación general de la Educación Secundaria Obligatoria y el Bachillerato en la Comunitat Valenciana.</text:p>
      <text:p text:style-name="P65">DECRETO 136/2015, de 4 de septiembre, del Consell, por el que se modifican el Decreto 108/2014, de 4 de julio, del Consell, por el que se establece el currículo y desarrolla la ordenación general de la Educación Primaria en la Comunitat Valenciana, y el Decreto 87/2015, de 5 de junio, del Consell, por el que se establece el currículo y se desarrolla la ordenación general de la Educación Secundaria Obligatoria y del Bachillerato en la Comunitat Valenciana.</text:p>
      <text:p text:style-name="P61">DECRETO 51/2018, de 27 de abril, del Consell, por el que se modifica el Decreto 87/2015, por el que establece el currículo y desarrolla la ordenación general de la educación secundaria obligatoria y del bachillerato en la Comunitat Valenciana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2"><text:span text:style-name="T7">Curs</text:span> / <text:span text:style-name="T16">Curso</text:span>:</text:p>
          </table:table-cell>
          <table:table-cell table:style-name="Tabla1.B1" office:value-type="string">
            <text:p text:style-name="P62"><text:span text:style-name="T8">Curs</text:span><text:span text:style-name="T7"> acadèmic</text:span> / <text:span text:style-name="T41">Curso</text:span><text:span text:style-name="T16"> académico</text:span>:</text:p>
          </table:table-cell>
        </table:table-row>
        <table:table-row>
          <table:table-cell table:style-name="Tabla1.A2" office:value-type="string">
            <text:p text:style-name="P63"/>
          </table:table-cell>
          <table:table-cell table:style-name="Tabla1.A2" office:value-type="string">
            <text:p text:style-name="P63"/>
          </table:table-cell>
        </table:table-row>
        <table:table-row>
          <table:table-cell table:style-name="Tabla1.A3" table:number-columns-spanned="2" office:value-type="string">
            <text:p text:style-name="P64"><text:span text:style-name="T40">INFORME PERSONAL PER TRASLLAT</text:span> / <text:span text:style-name="T16">INFORME PERSONAL POR TRASLADO</text:span></text:p>
          </table:table-cell>
          <table:covered-table-cell/>
        </table:table-row>
      </table:table>
      <text:p text:style-name="P5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office:value-type="string">
            <text:p text:style-name="P41">A</text:p>
          </table:table-cell>
          <table:table-cell table:style-name="Tabla3.B1" table:number-columns-spanned="6" office:value-type="string">
            <text:p text:style-name="P38">DADES PERSONALS DE L'ALUMNE/A</text:p>
            <text:p text:style-name="P18">DATOS PERSONALES DEL ALUMN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2"><text:span text:style-name="T1">Primer cognom</text:span> / <text:span text:style-name="T14">Primer apellido</text:span></text:p>
          </table:table-cell>
          <table:covered-table-cell/>
          <table:covered-table-cell/>
          <table:table-cell table:style-name="Tabla3.D2" office:value-type="string">
            <text:p text:style-name="P2"><text:span text:style-name="T1">Segon cognom</text:span> / <text:span text:style-name="T14">Segundo apellido</text:span></text:p>
          </table:table-cell>
          <table:table-cell table:style-name="Tabla3.E2" office:value-type="string">
            <text:p text:style-name="P2"><text:span text:style-name="T1">Nom</text:span> / <text:span text:style-name="T14">Nombre</text:span></text:p>
          </table:table-cell>
          <table:table-cell table:style-name="Tabla3.F2" office:value-type="string">
            <text:p text:style-name="P26">NIA</text:p>
          </table:table-cell>
          <table:table-cell table:style-name="Tabla3.G2" office:value-type="string">
            <text:p text:style-name="P2"><text:span text:style-name="T1">Sex</text:span><text:span text:style-name="T6">e</text:span> / <text:span text:style-name="T14">Sex</text:span><text:span text:style-name="T15">o</text:span></text:p>
            <text:p text:style-name="P3"><text:span text:style-name="T27">□</text:span><text:span text:style-name="T22"> </text:span><text:span text:style-name="T25">H <text:s text:c="5"/></text:span><text:span text:style-name="T27">□</text:span><text:span text:style-name="T22"> </text:span><text:span text:style-name="T26">D/</text:span><text:span text:style-name="T22">M</text:span></text:p>
          </table:table-cell>
        </table:table-row>
        <table:table-row>
          <table:table-cell table:style-name="Tabla3.A3" table:number-columns-spanned="3" office:value-type="string">
            <text:p text:style-name="P25">Document identificatiu</text:p>
            <text:p text:style-name="P13">Documento identificativo</text:p>
          </table:table-cell>
          <table:covered-table-cell/>
          <table:covered-table-cell/>
          <table:table-cell table:style-name="Tabla3.D5" table:number-rows-spanned="3" office:value-type="string">
            <text:p text:style-name="P6"><text:span text:style-name="T1">Data de naixement</text:span> / <text:span text:style-name="T14">Fecha de nacimiento</text:span></text:p>
          </table:table-cell>
          <table:table-cell table:style-name="Tabla3.E5" table:number-rows-spanned="3" table:number-columns-spanned="3" office:value-type="string">
            <text:p text:style-name="P6"><text:span text:style-name="T1">Municipi de naixement</text:span> / <text:span text:style-name="T14">Municipio de nacimiento</text:span><text:span text:style-name="T23">□</text:span></text:p>
          </table:table-cell>
          <table:covered-table-cell/>
          <table:covered-table-cell/>
        </table:table-row>
        <table:table-row>
          <table:table-cell table:style-name="Tabla3.A5" table:number-columns-spanned="2" office:value-type="string">
            <text:p text:style-name="P5"><text:span text:style-name="T1">Tipus </text:span>/ <text:span text:style-name="T14">Tipo</text:span></text:p>
          </table:table-cell>
          <table:covered-table-cell/>
          <table:table-cell table:style-name="Tabla3.C4" office:value-type="string">
            <text:p text:style-name="P5">Númer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5" table:number-columns-spanned="2" office:value-type="string">
            <text:p text:style-name="P4"/>
          </table:table-cell>
          <table:covered-table-cell/>
          <table:table-cell table:style-name="Tabla3.C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6" table:number-columns-spanned="3" office:value-type="string">
            <text:p text:style-name="P6"><text:span text:style-name="T1">Província de naixement</text:span> / <text:span text:style-name="T14">Provincia de nacimiento</text:span></text:p>
            <text:p text:style-name="P14"/>
            <text:p text:style-name="P14"/>
          </table:table-cell>
          <table:covered-table-cell/>
          <table:covered-table-cell/>
          <table:table-cell table:style-name="Tabla3.D6" office:value-type="string">
            <text:p text:style-name="P6"><text:span text:style-name="T1">País de naixement</text:span> / <text:span text:style-name="T14">País de nacimiento</text:span></text:p>
          </table:table-cell>
          <table:table-cell table:style-name="Tabla3.E6" table:number-columns-spanned="3" office:value-type="string">
            <text:p text:style-name="P6"><text:span text:style-name="T1">Nacionalitat</text:span> / <text:span text:style-name="T14">Nacionalidad</text:span></text:p>
          </table:table-cell>
          <table:covered-table-cell/>
          <table:covered-table-cell/>
        </table:table-row>
        <table:table-row>
          <table:table-cell table:style-name="Tabla3.A7" table:number-columns-spanned="4" office:value-type="string">
            <text:p text:style-name="P7"><text:span text:style-name="T1">Nom del p</text:span><text:span text:style-name="T13">rogenitor/a</text:span><text:span text:style-name="T1"> </text:span><text:span text:style-name="T13">1 </text:span><text:span text:style-name="T1">o tutor/</text:span><text:span text:style-name="T13">a</text:span> / <text:span text:style-name="T14">Nombre del padre o tutor/</text:span><text:span text:style-name="T20">a</text:span></text:p>
          </table:table-cell>
          <table:covered-table-cell/>
          <table:covered-table-cell/>
          <table:covered-table-cell/>
          <table:table-cell table:style-name="Tabla3.E7" table:number-columns-spanned="3" office:value-type="string">
            <text:p text:style-name="P7"><text:span text:style-name="T1">Telèfon</text:span> / <text:span text:style-name="T14">Teléfono</text:span></text:p>
            <text:p text:style-name="P15"/>
          </table:table-cell>
          <table:covered-table-cell/>
          <table:covered-table-cell/>
        </table:table-row>
        <table:table-row>
          <table:table-cell table:style-name="Tabla3.A8" table:number-columns-spanned="4" office:value-type="string">
            <text:p text:style-name="P7"><text:span text:style-name="T1">Nom de</text:span><text:span text:style-name="T13">l progenitor/a</text:span><text:span text:style-name="T1"> </text:span><text:span text:style-name="T13">2 </text:span><text:span text:style-name="T1">o tutor/a</text:span> / <text:span text:style-name="T14">Nombre de la madre o tutor/a</text:span></text:p>
          </table:table-cell>
          <table:covered-table-cell/>
          <table:covered-table-cell/>
          <table:covered-table-cell/>
          <table:table-cell table:style-name="Tabla3.E8" table:number-columns-spanned="3" office:value-type="string">
            <text:p text:style-name="P7"><text:span text:style-name="T1">Telèfon</text:span> / <text:span text:style-name="T14">Teléfono</text:span></text:p>
            <text:p text:style-name="P15"/>
          </table:table-cell>
          <table:covered-table-cell/>
          <table:covered-table-cell/>
        </table:table-row>
      </table:table>
      <text:p text:style-name="P5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42">B</text:p>
          </table:table-cell>
          <table:table-cell table:style-name="Tabla4.B1" table:number-columns-spanned="3" office:value-type="string">
            <text:p text:style-name="P28">DADES IDENTIFICATIVES DEL CENTRE</text:p>
            <text:p text:style-name="P19">DATOS IDENTIFICATIVOS DEL CENTRO</text:p>
          </table:table-cell>
          <table:covered-table-cell/>
          <table:covered-table-cell/>
        </table:table-row>
        <table:table-row>
          <table:table-cell table:style-name="Tabla4.A4" table:number-columns-spanned="2" office:value-type="string">
            <text:p text:style-name="P32"><text:span text:style-name="T1">Codi de centre</text:span> / <text:span text:style-name="T14">Código de centro</text:span></text:p>
            <text:p text:style-name="P12"/>
            <text:p text:style-name="P12"/>
          </table:table-cell>
          <table:covered-table-cell/>
          <table:table-cell table:style-name="Tabla4.C3" office:value-type="string">
            <text:p text:style-name="P32"><text:span text:style-name="T1">Nom del centre</text:span> / <text:span text:style-name="T14">Nombre del centro</text:span></text:p>
          </table:table-cell>
          <table:table-cell table:style-name="Tabla4.D2" office:value-type="string">
            <text:p text:style-name="P77"><text:span text:style-name="T31">Règim</text:span><text:span text:style-name="T26"> / </text:span><text:span text:style-name="T36">Régimen</text:span></text:p>
            <text:p text:style-name="P75"/>
          </table:table-cell>
        </table:table-row>
        <table:table-row>
          <table:table-cell table:style-name="Tabla4.A4" table:number-columns-spanned="2" office:value-type="string">
            <text:p text:style-name="P33"><text:span text:style-name="T9">Municipi</text:span> / <text:span text:style-name="T17">Municipio</text:span></text:p>
          </table:table-cell>
          <table:covered-table-cell/>
          <table:table-cell table:style-name="Tabla4.C3" office:value-type="string">
            <text:p text:style-name="P33"><text:span text:style-name="T1">Província</text:span> / <text:span text:style-name="T14">Provincia</text:span></text:p>
          </table:table-cell>
          <table:table-cell table:style-name="Tabla4.D3" office:value-type="string">
            <text:p text:style-name="P34"><text:span text:style-name="T1">Codi Postal</text:span> / <text:span text:style-name="T14">Código postal</text:span></text:p>
            <text:p text:style-name="P16"/>
            <text:p text:style-name="P16"/>
          </table:table-cell>
        </table:table-row>
        <table:table-row>
          <table:table-cell table:style-name="Tabla4.A4" table:number-columns-spanned="2" office:value-type="string">
            <text:p text:style-name="P34"><text:span text:style-name="T1">Telèfon</text:span><text:span text:style-name="T14"> / Teléfono</text:span></text:p>
          </table:table-cell>
          <table:covered-table-cell/>
          <table:table-cell table:style-name="Tabla4.C4" table:number-columns-spanned="2" office:value-type="string">
            <text:p text:style-name="P34"><text:span text:style-name="T1">Adreça</text:span><text:span text:style-name="T14"> / Dirección</text:span></text:p>
            <text:p text:style-name="P16"/>
            <text:p text:style-name="P16"/>
          </table:table-cell>
          <table:covered-table-cell/>
        </table:table-row>
      </table:table>
      <text:p text:style-name="P5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3">C</text:p>
          </table:table-cell>
          <table:table-cell table:style-name="Tabla2.B1" office:value-type="string">
            <text:p text:style-name="P28">DADES <text:span text:style-name="T42">DE SALUT </text:span>SIGNIFICATIVES<text:note text:id="ftn1" text:note-class="footnote"><text:note-citation>1</text:note-citation><text:note-body><text:p text:style-name="P76"><text:span text:style-name="T1">Indi</text:span><text:span text:style-name="T13">queu-hi</text:span><text:span text:style-name="T1"> segons diagnòstic mèdic</text:span> / <text:span text:style-name="T14">Indicar según diagnóstico médico</text:span></text:p></text:note-body></text:note></text:p>
            <text:p text:style-name="P19">DATOS <text:s/><text:span text:style-name="T42">DE SALUD </text:span>SIGNIFICATIVOS</text:p>
          </table:table-cell>
        </table:table-row>
        <table:table-row>
          <table:table-cell table:style-name="Tabla2.A2" table:number-columns-spanned="2" office:value-type="string">
            <text:p text:style-name="P40"/>
          </table:table-cell>
          <table:covered-table-cell/>
        </table:table-row>
        <table:table-row>
          <table:table-cell table:style-name="Tabla2.A3" table:number-columns-spanned="2" office:value-type="string">
            <text:p text:style-name="P39"/>
          </table:table-cell>
          <table:covered-table-cell/>
        </table:table-row>
        <table:table-row>
          <table:table-cell table:style-name="Tabla2.A4" table:number-columns-spanned="2" office:value-type="string">
            <text:p text:style-name="P39"/>
          </table:table-cell>
          <table:covered-table-cell/>
        </table:table-row>
      </table:table>
      <text:p text:style-name="P5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45">D</text:p>
          </table:table-cell>
          <table:table-cell table:style-name="Taula1.B1" table:number-columns-spanned="6" office:value-type="string">
            <text:p text:style-name="P31">MESURES D<text:span text:style-name="T44">'ATENCIÓ A LA DIVERSITAT</text:span> </text:p>
            <text:p text:style-name="P22">MEDIDAS DE A<text:span text:style-name="T44">TENCIÓN A LA DIVERSIDA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24"><text:span text:style-name="T45">Curs</text:span> acadèmic</text:p>
            <text:p text:style-name="P17"><text:span text:style-name="T45">Curso</text:span> académico</text:p>
          </table:table-cell>
          <table:covered-table-cell/>
          <table:table-cell table:style-name="Taula1.A2" office:value-type="string">
            <text:p text:style-name="P27">Curs</text:p>
            <text:p text:style-name="P17">Curso</text:p>
          </table:table-cell>
          <table:table-cell table:style-name="Taula1.A2" office:value-type="string">
            <text:p text:style-name="P35"><text:span text:style-name="T10">Tipus </text:span><text:span text:style-name="T11">de NESE </text:span><text:span text:style-name="T10">/ </text:span><text:span text:style-name="T3">T</text:span><text:span text:style-name="T2">ipo </text:span><text:span text:style-name="T3">de NEAE</text:span></text:p>
          </table:table-cell>
          <table:table-cell table:style-name="Taula1.A2" office:value-type="string">
            <text:p text:style-name="P35"><text:span text:style-name="T10">Mesura educativa / </text:span><text:span text:style-name="T49">Medida</text:span><text:span text:style-name="T2"> educativa</text:span></text:p>
          </table:table-cell>
          <table:table-cell table:style-name="Taula1.A2" office:value-type="string">
            <text:p text:style-name="P35"><text:span text:style-name="T10">Recurs</text:span><text:span text:style-name="T46"> personal / </text:span><text:span text:style-name="T21">Recurso personal</text:span></text:p>
          </table:table-cell>
          <table:table-cell table:style-name="Taula1.G2" office:value-type="string">
            <text:p text:style-name="P37"><text:span text:style-name="T1">Ajuda tècnica</text:span> / Ayuda técnica</text:p>
          </table:table-cell>
        </table:table-row>
        <table:table-row>
          <table:table-cell table:style-name="Taula1.A3" table:number-columns-spanned="2" office:value-type="string">
            <text:p text:style-name="P36"/>
          </table:table-cell>
          <table:covered-table-cell/>
          <table:table-cell table:style-name="Taula1.C3" office:value-type="string">
            <text:p text:style-name="P10"/>
          </table:table-cell>
          <table:table-cell table:style-name="Taula1.D3" office:value-type="string">
            <text:p text:style-name="P36"/>
          </table:table-cell>
          <table:table-cell table:style-name="Taula1.E3" office:value-type="string">
            <text:p text:style-name="P36"/>
          </table:table-cell>
          <table:table-cell table:style-name="Taula1.F3" office:value-type="string">
            <text:p text:style-name="P36"/>
          </table:table-cell>
          <table:table-cell table:style-name="Taula1.G3" office:value-type="string">
            <text:p text:style-name="P36"/>
          </table:table-cell>
        </table:table-row>
        <table:table-row>
          <table:table-cell table:style-name="Taula1.A8" table:number-columns-spanned="2" office:value-type="string">
            <text:p text:style-name="P36"/>
          </table:table-cell>
          <table:covered-table-cell/>
          <table:table-cell table:style-name="Taula1.C8" office:value-type="string">
            <text:p text:style-name="P10"/>
          </table:table-cell>
          <table:table-cell table:style-name="Taula1.D4" office:value-type="string">
            <text:p text:style-name="P36"/>
          </table:table-cell>
          <table:table-cell table:style-name="Taula1.E4" office:value-type="string">
            <text:p text:style-name="P36"/>
          </table:table-cell>
          <table:table-cell table:style-name="Taula1.F4" office:value-type="string">
            <text:p text:style-name="P36"/>
          </table:table-cell>
          <table:table-cell table:style-name="Taula1.G4" office:value-type="string">
            <text:p text:style-name="P36"/>
          </table:table-cell>
        </table:table-row>
        <table:table-row>
          <table:table-cell table:style-name="Taula1.A8" table:number-columns-spanned="2" office:value-type="string">
            <text:p text:style-name="P36"/>
          </table:table-cell>
          <table:covered-table-cell/>
          <table:table-cell table:style-name="Taula1.C8" office:value-type="string">
            <text:p text:style-name="P10"/>
          </table:table-cell>
          <table:table-cell table:style-name="Taula1.D8" office:value-type="string">
            <text:p text:style-name="P36"/>
          </table:table-cell>
          <table:table-cell table:style-name="Taula1.E8" office:value-type="string">
            <text:p text:style-name="P36"/>
          </table:table-cell>
          <table:table-cell table:style-name="Taula1.F8" office:value-type="string">
            <text:p text:style-name="P36"/>
          </table:table-cell>
          <table:table-cell table:style-name="Taula1.G8" office:value-type="string">
            <text:p text:style-name="P36"/>
          </table:table-cell>
        </table:table-row>
        <table:table-row>
          <table:table-cell table:style-name="Taula1.A8" table:number-columns-spanned="2" office:value-type="string">
            <text:p text:style-name="P36"/>
          </table:table-cell>
          <table:covered-table-cell/>
          <table:table-cell table:style-name="Taula1.C8" office:value-type="string">
            <text:p text:style-name="P10"/>
          </table:table-cell>
          <table:table-cell table:style-name="Taula1.D8" office:value-type="string">
            <text:p text:style-name="P36"/>
          </table:table-cell>
          <table:table-cell table:style-name="Taula1.E8" office:value-type="string">
            <text:p text:style-name="P36"/>
          </table:table-cell>
          <table:table-cell table:style-name="Taula1.F8" office:value-type="string">
            <text:p text:style-name="P36"/>
          </table:table-cell>
          <table:table-cell table:style-name="Taula1.G8" office:value-type="string">
            <text:p text:style-name="P36"/>
          </table:table-cell>
        </table:table-row>
        <table:table-row>
          <table:table-cell table:style-name="Taula1.A8" table:number-columns-spanned="2" office:value-type="string">
            <text:p text:style-name="P36"/>
          </table:table-cell>
          <table:covered-table-cell/>
          <table:table-cell table:style-name="Taula1.C8" office:value-type="string">
            <text:p text:style-name="P10"/>
          </table:table-cell>
          <table:table-cell table:style-name="Taula1.D8" office:value-type="string">
            <text:p text:style-name="P36"/>
          </table:table-cell>
          <table:table-cell table:style-name="Taula1.E8" office:value-type="string">
            <text:p text:style-name="P36"/>
          </table:table-cell>
          <table:table-cell table:style-name="Taula1.F8" office:value-type="string">
            <text:p text:style-name="P36"/>
          </table:table-cell>
          <table:table-cell table:style-name="Taula1.G8" office:value-type="string">
            <text:p text:style-name="P36"/>
          </table:table-cell>
        </table:table-row>
        <table:table-row>
          <table:table-cell table:style-name="Taula1.A8" table:number-columns-spanned="2" office:value-type="string">
            <text:p text:style-name="P36"/>
          </table:table-cell>
          <table:covered-table-cell/>
          <table:table-cell table:style-name="Taula1.C8" office:value-type="string">
            <text:p text:style-name="P10"/>
          </table:table-cell>
          <table:table-cell table:style-name="Taula1.D8" office:value-type="string">
            <text:p text:style-name="P36"/>
          </table:table-cell>
          <table:table-cell table:style-name="Taula1.E8" office:value-type="string">
            <text:p text:style-name="P36"/>
          </table:table-cell>
          <table:table-cell table:style-name="Taula1.F8" office:value-type="string">
            <text:p text:style-name="P36"/>
          </table:table-cell>
          <table:table-cell table:style-name="Taula1.G8" office:value-type="string">
            <text:p text:style-name="P36"/>
          </table:table-cell>
        </table:table-row>
        <table:table-row>
          <table:table-cell table:style-name="Taula1.A10" table:number-columns-spanned="2" office:value-type="string">
            <text:p text:style-name="P36"/>
          </table:table-cell>
          <table:covered-table-cell/>
          <table:table-cell table:style-name="Taula1.C10" office:value-type="string">
            <text:p text:style-name="P10"/>
          </table:table-cell>
          <table:table-cell table:style-name="Taula1.D9" office:value-type="string">
            <text:p text:style-name="P36"/>
          </table:table-cell>
          <table:table-cell table:style-name="Taula1.E9" office:value-type="string">
            <text:p text:style-name="P36"/>
          </table:table-cell>
          <table:table-cell table:style-name="Taula1.F9" office:value-type="string">
            <text:p text:style-name="P36"/>
          </table:table-cell>
          <table:table-cell table:style-name="Taula1.G9" office:value-type="string">
            <text:p text:style-name="P36"/>
          </table:table-cell>
        </table:table-row>
        <table:table-row>
          <table:table-cell table:style-name="Taula1.A10" table:number-columns-spanned="2" office:value-type="string">
            <text:p text:style-name="P36"/>
          </table:table-cell>
          <table:covered-table-cell/>
          <table:table-cell table:style-name="Taula1.C10" office:value-type="string">
            <text:p text:style-name="P10"/>
          </table:table-cell>
          <table:table-cell table:style-name="Taula1.D10" office:value-type="string">
            <text:p text:style-name="P36"/>
          </table:table-cell>
          <table:table-cell table:style-name="Taula1.E10" office:value-type="string">
            <text:p text:style-name="P36"/>
          </table:table-cell>
          <table:table-cell table:style-name="Taula1.F10" office:value-type="string">
            <text:p text:style-name="P36"/>
          </table:table-cell>
          <table:table-cell table:style-name="Taula1.G10" office:value-type="string">
            <text:p text:style-name="P36"/>
          </table:table-cell>
        </table:table-row>
        <table:table-row>
          <table:table-cell table:style-name="Taula1.A11" table:number-columns-spanned="2" office:value-type="string">
            <text:p text:style-name="P36"/>
          </table:table-cell>
          <table:covered-table-cell/>
          <table:table-cell table:style-name="Taula1.C11" office:value-type="string">
            <text:p text:style-name="P10"/>
          </table:table-cell>
          <table:table-cell table:style-name="Taula1.D11" office:value-type="string">
            <text:p text:style-name="P36"/>
          </table:table-cell>
          <table:table-cell table:style-name="Taula1.E11" office:value-type="string">
            <text:p text:style-name="P36"/>
          </table:table-cell>
          <table:table-cell table:style-name="Taula1.F11" office:value-type="string">
            <text:p text:style-name="P36"/>
          </table:table-cell>
          <table:table-cell table:style-name="Taula1.G11" office:value-type="string">
            <text:p text:style-name="P36"/>
          </table:table-cell>
        </table:table-row>
      </table:table>
      <text:p text:style-name="P55"/>
      <table:table table:name="Tabla7" table:style-name="Tabla7">
        <table:table-column table:style-name="Tabla7.A"/>
        <table:table-column table:style-name="Tabla7.B"/>
        <table:table-column table:style-name="Tabla7.C" table:number-columns-repeated="3"/>
        <table:table-row>
          <table:table-cell table:style-name="Tabla7.A1" office:value-type="string">
            <text:p text:style-name="P44">E</text:p>
          </table:table-cell>
          <table:table-cell table:style-name="Tabla7.B1" table:number-columns-spanned="4" office:value-type="string">
            <text:p text:style-name="P29">RESULTATS PARCIALS DE L'AVALUACIÓ</text:p>
            <text:p text:style-name="P20">RESULTADOS PARCIALES DE LA EVALUACIÓN</text:p>
          </table:table-cell>
          <table:covered-table-cell/>
          <table:covered-table-cell/>
          <table:covered-table-cell/>
        </table:table-row>
        <table:table-row>
          <table:table-cell table:style-name="Tabla7.A2" table:number-columns-spanned="2" office:value-type="string">
            <text:p text:style-name="P69"><text:span text:style-name="T5">Matèries</text:span><text:span text:style-name="T38"> / </text:span><text:span text:style-name="T39">Materias</text:span></text:p>
          </table:table-cell>
          <table:covered-table-cell/>
          <table:table-cell table:style-name="Tabla7.A2" office:value-type="string">
            <text:p text:style-name="P72">1<text:span text:style-name="T48">a</text:span> <text:span text:style-name="T48">A</text:span>valuació</text:p>
            <text:p text:style-name="P69">1ª <text:span text:style-name="T48">E</text:span>valuación</text:p>
          </table:table-cell>
          <table:table-cell table:style-name="Tabla7.A2" office:value-type="string">
            <text:p text:style-name="P72">2<text:span text:style-name="T48">a A</text:span>valuació</text:p>
            <text:p text:style-name="P74"><text:span text:style-name="T33">2</text:span><text:span text:style-name="T30">ª </text:span><text:span text:style-name="T37">E</text:span><text:span text:style-name="T30">valuación</text:span></text:p>
          </table:table-cell>
          <table:table-cell table:style-name="Tabla7.E2" office:value-type="string">
            <text:p text:style-name="P72">3<text:span text:style-name="T48">a</text:span> <text:span text:style-name="T48">A</text:span>valuació</text:p>
            <text:p text:style-name="P74">3ª <text:span text:style-name="T48">E</text:span>valuación</text:p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  <table:table-row>
          <table:table-cell table:style-name="Tabla7.A3" table:number-columns-spanned="2" office:value-type="string">
            <text:p text:style-name="P69"/>
          </table:table-cell>
          <table:covered-table-cell/>
          <table:table-cell table:style-name="Tabla7.C13" office:value-type="string">
            <text:p text:style-name="P72"/>
          </table:table-cell>
          <table:table-cell table:style-name="Tabla7.D13" office:value-type="string">
            <text:p text:style-name="P72"/>
          </table:table-cell>
          <table:table-cell table:style-name="Tabla7.E13" office:value-type="string">
            <text:p text:style-name="P72"/>
          </table:table-cell>
        </table:table-row>
      </table:table>
      <text:p text:style-name="P5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44">F</text:p>
          </table:table-cell>
          <table:table-cell table:style-name="Tabla9.B1" table:number-columns-spanned="2" office:value-type="string">
            <text:p text:style-name="P29">IMPLICACIÓ FAMILIAR</text:p>
            <text:p text:style-name="P20">IMPLICACIÓN FAMILIAR</text:p>
          </table:table-cell>
          <table:covered-table-cell/>
        </table:table-row>
        <table:table-row>
          <table:table-cell table:style-name="Tabla9.A2" table:number-columns-spanned="2" office:value-type="string">
            <text:p text:style-name="P73">La família col·labora amb el professorat i el centre</text:p>
            <text:p text:style-name="P70">La familia colabora con el profesorado y el centro</text:p>
          </table:table-cell>
          <table:covered-table-cell/>
          <table:table-cell table:style-name="Tabla9.C2" office:value-type="string">
            <text:p text:style-name="P66"><text:span text:style-name="T28">□ </text:span><text:span text:style-name="T34">Sí</text:span></text:p>
            <text:p text:style-name="P68"><text:span text:style-name="T29">□ </text:span><text:span text:style-name="T34">No</text:span></text:p>
          </table:table-cell>
        </table:table-row>
        <table:table-row>
          <table:table-cell table:style-name="Tabla9.A3" table:number-columns-spanned="2" office:value-type="string">
            <text:p text:style-name="P73">La família acudeix al centre / <text:span text:style-name="T14">La fam</text:span><text:span text:style-name="T19">i</text:span><text:span text:style-name="T14">lia acude al centro</text:span></text:p>
          </table:table-cell>
          <table:covered-table-cell/>
          <table:table-cell table:style-name="Tabla9.C3" office:value-type="string">
            <text:p text:style-name="P67"><text:span text:style-name="T28">□ </text:span><text:span text:style-name="T32">Per iniciativa pròpia</text:span><text:span text:style-name="T35"> / </text:span><text:span text:style-name="T24">Por iniciativa propia</text:span></text:p>
            <text:p text:style-name="P67"><text:span text:style-name="T29">□ </text:span><text:span text:style-name="T32">Si existeix cita prèvia</text:span><text:span text:style-name="T35"> / </text:span><text:span text:style-name="T24">Si existe cita previa</text:span></text:p>
            <text:p text:style-name="P67"><text:span text:style-name="T29">□ </text:span><text:span text:style-name="T32">Mai</text:span><text:span text:style-name="T35"> / </text:span><text:span text:style-name="T24">Nunca</text:span></text:p>
          </table:table-cell>
        </table:table-row>
      </table:table>
      <text:p text:style-name="P53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44">G</text:p>
          </table:table-cell>
          <table:table-cell table:style-name="Tabla10.B1" office:value-type="string">
            <text:p text:style-name="P30">OBSERVACIONS GLOBALS I VALORACIÓ SOBRE L'APRENENTATGE</text:p>
            <text:p text:style-name="P21">OBSERVACIONES GLOBALES Y VALORACIÓN SOBRE EL APRENDIZAJE</text:p>
          </table:table-cell>
        </table:table-row>
        <table:table-row>
          <table:table-cell table:style-name="Tabla10.A2" table:number-columns-spanned="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</table:table-row>
      </table:table>
      <text:p text:style-name="P49"/>
      <text:p text:style-name="P50"/>
      <text:p text:style-name="P50"/>
      <text:p text:style-name="P50"/>
      <text:p text:style-name="P50"><text:span text:style-name="T47">A/</text:span>En ____________________________, ___ de / d' ___________________ de 20___</text:p>
      <text:p text:style-name="P50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"><text:span text:style-name="T1">Vist-</text:span><text:span text:style-name="T12">i-p</text:span><text:span text:style-name="T1">lau</text:span>/ <text:span text:style-name="T14">Vº Bº</text:span></text:p>
            <text:p text:style-name="P8">Director/a</text:p>
          </table:table-cell>
          <table:table-cell table:style-name="Tabla5.B1" office:value-type="string">
            <text:p text:style-name="P9"><text:span text:style-name="T1">Vist</text:span><text:span text:style-name="T12">ip</text:span><text:span text:style-name="T1">lau</text:span> / <text:span text:style-name="T14">Vº Bº</text:span></text:p>
            <text:p text:style-name="P8">Tutor/a</text:p>
          </table:table-cell>
        </table:table-row>
        <table:table-row>
          <table:table-cell table:style-name="Tabla5.A1" office:value-type="string">
            <text:p text:style-name="P8"/>
            <text:p text:style-name="P8"/>
            <text:p text:style-name="P8"/>
            <text:p text:style-name="P8"/>
            <text:p text:style-name="P8"><text:span text:style-name="T1">Signatura / </text:span><text:span text:style-name="T4">Firm</text:span><text:span text:style-name="T14">a</text:span>: _______________________</text:p>
          </table:table-cell>
          <table:table-cell table:style-name="Tabla5.B1" office:value-type="string">
            <text:p text:style-name="P8"/>
            <text:p text:style-name="P8"/>
            <text:p text:style-name="P8"/>
            <text:p text:style-name="P8"/>
            <text:p text:style-name="P8"><text:span text:style-name="T1">Signatura</text:span> / <text:span text:style-name="T14">Firma</text:span>: _______________________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8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8" style:family="table">
      <style:table-properties style:width="18.401cm" table:align="margins"/>
    </style:style>
    <style:style style:name="Tabla8.A" style:family="table-column">
      <style:table-column-properties style:column-width="3.679cm" style:rel-column-width="13107*"/>
    </style:style>
    <style:style style:name="Tabla8.D" style:family="table-column">
      <style:table-column-properties style:column-width="7.361cm" style:rel-column-width="26214*"/>
    </style:style>
    <style:style style:name="Tabla8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a8.D1" style:family="table-cell">
      <style:table-cell-properties style:vertical-align="" fo:padding="0.097cm" fo:border="0.05pt solid #000000"/>
    </style:style>
    <style:style style:name="MP1" style:family="paragraph" style:parent-style-name="Table_20_Contents">
      <style:text-properties style:font-name="Arial" fo:font-size="6pt" officeooo:rsid="002a3f57" officeooo:paragraph-rsid="002a3f57" style:font-size-asian="6pt" style:font-size-complex="6pt"/>
    </style:style>
    <style:style style:name="MP2" style:family="paragraph" style:parent-style-name="Table_20_Contents">
      <style:text-properties style:font-name="Arial" fo:font-size="6pt" fo:font-style="italic" officeooo:rsid="002a3f57" officeooo:paragraph-rsid="002a3f57" style:font-size-asian="6pt" style:font-style-asian="italic" style:font-size-complex="6pt" style:font-style-complex="italic"/>
    </style:style>
    <style:style style:name="MP3" style:family="paragraph" style:parent-style-name="Table_20_Contents">
      <style:text-properties style:font-name="Arial" fo:font-size="6pt" fo:language="es" fo:country="ES" fo:font-style="normal" officeooo:rsid="007121c3" officeooo:paragraph-rsid="007121c3" style:font-size-asian="6pt" style:font-style-asian="normal" style:font-size-complex="6pt" style:font-style-complex="normal"/>
    </style:style>
    <style:style style:name="MT1" style:family="text">
      <style:text-properties fo:language="ca" fo:country="ES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3cm" fo:margin-bottom="1.854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93cm" fo:margin-left="0cm" fo:margin-right="0cm" fo:margin-bottom="0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.273cm" svg:y="-0.314cm" svg:width="1.97cm" svg:height="0.997cm" draw:z-index="1"><draw:image xlink:href="Pictures/100000000000012700000095FE810722C5DF741D.jpg" xlink:type="simple" xlink:show="embed" xlink:actuate="onLoad" loext:mime-type="image/jpeg"/></draw:frame></text:p>
        <text:p text:style-name="Header"/>
        <table:table table:name="Tabla8" table:style-name="Tabla8">
          <table:table-column table:style-name="Tabla8.A" table:number-columns-repeated="3"/>
          <table:table-column table:style-name="Tabla8.D"/>
          <table:table-row>
            <table:table-cell table:style-name="Tabla8.A1" office:value-type="string">
              <text:p text:style-name="MP1"><text:span text:style-name="MT1">Primer cognom </text:span>/ <text:span text:style-name="MT2">Primer apellido</text:span></text:p>
              <text:p text:style-name="MP2"/>
            </table:table-cell>
            <table:table-cell table:style-name="Tabla8.A1" office:value-type="string">
              <text:p text:style-name="MP1"><text:span text:style-name="MT1">Segon cognom </text:span>/ <text:span text:style-name="MT2">Segundo apellido</text:span></text:p>
            </table:table-cell>
            <table:table-cell table:style-name="Tabla8.A1" office:value-type="string">
              <text:p text:style-name="MP1"><text:span text:style-name="MT1">Nom </text:span>/ <text:span text:style-name="MT2">Nombre</text:span></text:p>
            </table:table-cell>
            <table:table-cell table:style-name="Tabla8.D1" office:value-type="string">
              <text:p text:style-name="MP3">NIA</text:p>
            </table:table-cell>
          </table:table-row>
        </table:table>
        <text:p text:style-name="Header"/>
        <text:p text:style-name="Header"/>
      </style:header>
      <loext:header-first>
        <text:p text:style-name="Header"><draw:frame draw:style-name="Mfr1" draw:name="Imagen1" text:anchor-type="paragraph" svg:x="0.273cm" svg:y="-0.314cm" svg:width="1.97cm" svg:height="0.997cm" draw:z-index="0"><draw:image xlink:href="Pictures/100000000000012700000095FE810722C5DF741D.jpg" xlink:type="simple" xlink:show="embed" xlink:actuate="onLoad" loext:mime-type="image/jpeg"/></draw:frame></text:p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4:12:32.673000000</meta:creation-date>
    <dc:date>2020-06-01T14:57:32.930000000</dc:date>
    <meta:editing-duration>P1DT5H56M26S</meta:editing-duration>
    <meta:editing-cycles>88</meta:editing-cycles>
    <meta:generator>LibreOffice/6.1.6.3$Windows_X86_64 LibreOffice_project/5896ab1714085361c45cf540f76f60673dd96a72</meta:generator>
    <meta:print-date>2016-02-04T12:35:41.692000000</meta:print-date>
    <meta:document-statistic meta:table-count="10" meta:image-count="2" meta:object-count="0" meta:page-count="2" meta:paragraph-count="96" meta:word-count="687" meta:character-count="4270" meta:non-whitespace-character-count="3672"/>
  </office:meta>
</office:document-meta>
</file>