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19300000C94F8E3B494DF7F3CA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2" style:family="table">
      <style:table-properties style:width="16.764cm" fo:margin-left="-0.349cm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397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2.477cm"/>
    </style:style>
    <style:style style:name="Tabla2.D" style:family="table-column">
      <style:table-column-properties style:column-width="0.099cm"/>
    </style:style>
    <style:style style:name="Tabla2.E" style:family="table-column">
      <style:table-column-properties style:column-width="0.96cm"/>
    </style:style>
    <style:style style:name="Tabla2.F" style:family="table-column">
      <style:table-column-properties style:column-width="0.339cm"/>
    </style:style>
    <style:style style:name="Tabla2.G" style:family="table-column">
      <style:table-column-properties style:column-width="5.503cm"/>
    </style:style>
    <style:style style:name="Tabla2.H" style:family="table-column">
      <style:table-column-properties style:column-width="0.085cm"/>
    </style:style>
    <style:style style:name="Tabla2.J" style:family="table-column">
      <style:table-column-properties style:column-width="4.191cm"/>
    </style:style>
    <style:style style:name="Tabla2.1" style:family="table-row">
      <style:table-row-properties style:row-height="2.215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min-row-height="0.448cm" fo:background-color="transparent" fo:keep-together="auto">
        <style:background-image/>
      </style:table-row-properties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J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3" style:family="table-row">
      <style:table-row-properties style:min-row-height="0.547cm" fo:background-color="transparent" fo:keep-together="auto">
        <style:background-image/>
      </style:table-row-properties>
    </style:style>
    <style:style style:name="Tabla2.15" style:family="table-row">
      <style:table-row-properties style:min-row-height="0.99cm" fo:background-color="transparent" fo:keep-together="auto">
        <style:background-image/>
      </style:table-row-properties>
    </style:style>
    <style:style style:name="Tabla2.16" style:family="table-row">
      <style:table-row-properties style:min-row-height="0.503cm" fo:background-color="transparent" fo:keep-together="auto">
        <style:background-image/>
      </style:table-row-properties>
    </style:style>
    <style:style style:name="Tabla2.17" style:family="table-row">
      <style:table-row-properties style:min-row-height="0.513cm" fo:background-color="transparent" fo:keep-together="auto">
        <style:background-image/>
      </style:table-row-properties>
    </style:style>
    <style:style style:name="Tabla2.21" style:family="table-row">
      <style:table-row-properties style:min-row-height="0.462cm" fo:background-color="transparent" fo:keep-together="auto">
        <style:background-image/>
      </style:table-row-properties>
    </style:style>
    <style:style style:name="Tabla2.A2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21" style:family="table-cell">
      <style:table-cell-properties style:vertical-align="middle" fo:background-color="#e6e6e6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22" style:family="table-row">
      <style:table-row-properties style:min-row-height="0.104cm" fo:background-color="transparent" fo:keep-together="auto">
        <style:background-image/>
      </style:table-row-properties>
    </style:style>
    <style:style style:name="Tabla2.28" style:family="table-row">
      <style:table-row-properties style:min-row-height="0.455cm" fo:background-color="transparent" fo:keep-together="auto">
        <style:background-image/>
      </style:table-row-properties>
    </style:style>
    <style:style style:name="Tabla2.A28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39" style:family="table-row">
      <style:table-row-properties style:min-row-height="1.08cm" fo:background-color="transparent" fo:keep-together="auto">
        <style:background-image/>
      </style:table-row-properties>
    </style:style>
    <style:style style:name="Tabla2.40" style:family="table-row">
      <style:table-row-properties style:min-row-height="0.45cm" fo:background-color="transparent" fo:keep-together="auto">
        <style:background-image/>
      </style:table-row-properties>
    </style:style>
    <style:style style:name="Tabla2.A4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42" style:family="table-row">
      <style:table-row-properties style:min-row-height="0.651cm" fo:background-color="transparent" fo:keep-together="auto">
        <style:background-image/>
      </style:table-row-properties>
    </style:style>
    <style:style style:name="Tabla2.43" style:family="table-row">
      <style:table-row-properties style:min-row-height="1.162cm" fo:background-color="transparent" fo:keep-together="auto">
        <style:background-image/>
      </style:table-row-properties>
    </style:style>
    <style:style style:name="Tabla2.A4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5pt" officeooo:paragraph-rsid="004330d3" style:font-size-asian="5pt" style:font-size-complex="5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bold" officeooo:rsid="007c6e3d" officeooo:paragraph-rsid="007c6e3d" style:font-size-asian="6pt" style:font-style-asian="normal" style:font-weight-asian="bold" style:font-name-complex="Arial" style:font-size-complex="6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7c6e3d" officeooo:paragraph-rsid="007c6e3d" style:font-size-asian="7pt" style:font-style-asian="normal" style:font-weight-asian="bold" style:font-name-complex="Arial" style:font-size-complex="7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7c6e3d" officeooo:paragraph-rsid="00832681" style:font-size-asian="7pt" style:font-style-asian="normal" style:font-weight-asian="bold" style:font-name-complex="Arial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845146" officeooo:paragraph-rsid="00845146" style:font-size-asian="7pt" style:font-style-asian="normal" style:font-weight-asian="bold" style:font-name-complex="Arial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language="ca" fo:country="ES" fo:font-style="normal" fo:font-weight="bold" officeooo:rsid="00550b67" officeooo:paragraph-rsid="005ae537" style:font-size-asian="7pt" style:font-style-asian="normal" style:font-weight-asian="bold" style:font-name-complex="Arial" style:font-size-complex="7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language="ca" fo:country="ES" fo:font-style="normal" fo:font-weight="bold" officeooo:rsid="00550b67" officeooo:paragraph-rsid="00be7e21" style:font-size-asian="7pt" style:font-style-asian="normal" style:font-weight-asian="bold" style:font-name-complex="Arial" style:font-size-complex="7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language="ca" fo:country="ES" fo:font-style="normal" fo:font-weight="bold" officeooo:rsid="00550b67" officeooo:paragraph-rsid="00c7d381" style:font-size-asian="7pt" style:font-style-asian="normal" style:font-weight-asian="bold" style:font-name-complex="Arial" style:font-size-complex="7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7170ff" officeooo:paragraph-rsid="007170ff" style:font-size-asian="7pt" style:font-style-asian="italic" style:font-weight-asian="bold" style:font-name-complex="Arial" style:font-size-complex="7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c012e7" officeooo:paragraph-rsid="00c012e7" style:font-size-asian="7pt" style:font-style-asian="italic" style:font-weight-asian="bold" style:font-name-complex="Arial" style:font-size-complex="7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language="ca" fo:country="ES" fo:font-style="italic" fo:font-weight="bold" officeooo:rsid="0084f3e2" officeooo:paragraph-rsid="00be7e21" style:font-size-asian="7pt" style:font-style-asian="italic" style:font-weight-asian="bold" style:font-name-complex="Arial" style:font-size-complex="7pt" style:font-style-complex="italic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7pt" fo:language="ca" fo:country="ES" fo:font-weight="bold" officeooo:rsid="002e5fc3" officeooo:paragraph-rsid="0057b03e" style:font-size-asian="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7pt" fo:font-weight="bold" officeooo:rsid="002e5fc3" officeooo:paragraph-rsid="0057b03e" style:font-size-asian="7pt" style:font-weight-asian="bold" style:font-size-complex="7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font-size="7pt" officeooo:rsid="00874787" officeooo:paragraph-rsid="00874787" style:font-size-asian="7pt" style:font-size-complex="7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font-size="7pt" fo:font-weight="bold" officeooo:rsid="00874787" officeooo:paragraph-rsid="00874787" style:font-size-asian="7pt" style:font-weight-asian="bold" style:font-size-complex="7pt" style:font-weight-complex="bold"/>
    </style:style>
    <style:style style:name="P16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6pt" fo:font-style="normal" fo:font-weight="normal" officeooo:rsid="002c2266" officeooo:paragraph-rsid="00550b67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font-style="normal" fo:font-weight="bold" officeooo:rsid="002c2266" officeooo:paragraph-rsid="00550b67" style:font-size-asian="7pt" style:font-style-asian="normal" style:font-weight-asian="bold" style:font-size-complex="7pt" style:font-style-complex="normal" style:font-weight-complex="bold"/>
    </style:style>
    <style:style style:name="P18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language="ca" fo:country="ES" fo:font-style="normal" fo:font-weight="bold" officeooo:rsid="00550b67" officeooo:paragraph-rsid="007acc80" style:font-size-asian="7pt" style:font-style-asian="normal" style:font-weight-asian="bold" style:font-name-complex="Arial" style:font-size-complex="7pt" style:font-style-complex="normal" style:font-weight-complex="bold"/>
    </style:style>
    <style:style style:name="P19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language="ca" fo:country="ES" fo:font-style="normal" fo:font-weight="bold" officeooo:rsid="00c3b771" officeooo:paragraph-rsid="00c3b771" style:font-size-asian="7pt" style:font-style-asian="normal" style:font-weight-asian="bold" style:font-name-complex="Arial" style:font-size-complex="7pt" style:font-style-complex="normal" style:font-weight-complex="bold"/>
    </style:style>
    <style:style style:name="P20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language="ca" fo:country="ES" fo:font-style="normal" fo:font-weight="bold" officeooo:rsid="00c3b771" officeooo:paragraph-rsid="00c95bd3" style:font-size-asian="7pt" style:font-style-asian="normal" style:font-weight-asian="bold" style:font-name-complex="Arial" style:font-size-complex="7pt" style:font-style-complex="normal" style:font-weight-complex="bold"/>
    </style:style>
    <style:style style:name="P21" style:family="paragraph" style:parent-style-name="Standard">
      <style:paragraph-properties fo:margin-left="-0.123cm" fo:margin-right="0cm" fo:text-indent="0cm" style:auto-text-indent="false" style:snap-to-layout-grid="false"/>
      <style:text-properties fo:language="ca" fo:country="ES" officeooo:paragraph-rsid="004330d3"/>
    </style:style>
    <style:style style:name="P22" style:family="paragraph" style:parent-style-name="Footnote">
      <style:text-properties style:font-name="Arial" fo:font-size="5pt" officeooo:rsid="007239f9" officeooo:paragraph-rsid="00a82388" style:font-size-asian="4.34999990463257pt" style:font-size-complex="5pt"/>
    </style:style>
    <style:style style:name="P23" style:family="paragraph" style:parent-style-name="Footnote">
      <style:text-properties officeooo:paragraph-rsid="00a82388"/>
    </style:style>
    <style:style style:name="P24" style:family="paragraph" style:parent-style-name="Standard">
      <style:text-properties style:font-name="Arial" fo:font-size="5pt" officeooo:paragraph-rsid="004330d3" style:font-size-asian="4.34999990463257pt" style:font-size-complex="5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6pt" fo:language="ca" fo:country="ES" fo:font-style="italic" fo:font-weight="normal" officeooo:rsid="00263cb6" officeooo:paragraph-rsid="00ac1c88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6ae7f" officeooo:paragraph-rsid="00bc9118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6pt" fo:language="ca" fo:country="ES" fo:font-style="normal" fo:font-weight="normal" officeooo:rsid="00bf7356" officeooo:paragraph-rsid="00bf7356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font-size="6pt" officeooo:rsid="00bc9118" officeooo:paragraph-rsid="00bc9118" style:font-size-asian="6pt" style:font-size-complex="6pt"/>
    </style:style>
    <style:style style:name="P29" style:family="paragraph" style:parent-style-name="Standard">
      <style:paragraph-properties fo:line-height="100%" fo:text-align="start" style:justify-single-word="false"/>
      <style:text-properties fo:font-size="6pt" fo:font-style="italic" officeooo:rsid="00bc9118" officeooo:paragraph-rsid="00bc9118" style:font-size-asian="6pt" style:font-style-asian="italic" style:font-size-complex="6pt" style:font-style-complex="italic"/>
    </style:style>
    <style:style style:name="P30" style:family="paragraph" style:parent-style-name="_5b_Normal_5d_">
      <style:text-properties style:font-name="Arial" fo:font-size="7pt" fo:font-style="normal" fo:font-weight="normal" officeooo:rsid="00ba6c8d" officeooo:paragraph-rsid="00ba6c8d" style:font-size-asian="7pt" style:font-style-asian="normal" style:font-weight-asian="normal" style:font-size-complex="7pt" style:font-style-complex="normal" style:font-weight-complex="normal"/>
    </style:style>
    <style:style style:name="P31" style:family="paragraph" style:parent-style-name="_5b_Normal_5d_">
      <style:text-properties style:font-name="Arial" fo:font-size="7pt" fo:language="ca" fo:country="ES" fo:font-style="normal" fo:font-weight="normal" officeooo:rsid="00ba6c8d" officeooo:paragraph-rsid="00ba6c8d" style:font-size-asian="7pt" style:font-style-asian="normal" style:font-weight-asian="normal" style:font-size-complex="7pt" style:font-style-complex="normal" style:font-weight-complex="normal"/>
    </style:style>
    <style:style style:name="P32" style:family="paragraph" style:parent-style-name="Texto_20_independiente_20_3">
      <style:paragraph-properties fo:margin-left="0cm" fo:margin-right="0.127cm" fo:text-align="center" style:justify-single-word="false" fo:text-indent="0cm" style:auto-text-indent="false"/>
      <style:text-properties fo:font-style="italic" officeooo:paragraph-rsid="0098becb" style:font-style-asian="italic" style:font-style-complex="italic"/>
    </style:style>
    <style:style style:name="P33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7170ff" officeooo:paragraph-rsid="007170ff" style:font-size-asian="7pt" style:font-style-asian="italic" style:font-weight-asian="bold" style:font-name-complex="Arial" style:font-size-complex="7pt" style:font-style-complex="italic" style:font-weight-complex="bold"/>
    </style:style>
    <style:style style:name="P34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officeooo:paragraph-rsid="00ac1c88" style:font-size-asian="8pt" style:font-size-complex="8pt"/>
    </style:style>
    <style:style style:name="P35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paragraph-rsid="00ac1c88" style:font-size-asian="8pt" style:font-style-asian="normal" style:font-weight-asian="bold" style:font-name-complex="Arial Narrow" style:font-size-complex="8pt" style:font-weight-complex="bold"/>
    </style:style>
    <style:style style:name="P36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263cb6" officeooo:paragraph-rsid="00ac1c88" style:font-size-asian="8pt" style:font-style-asian="normal" style:font-weight-asian="bold" style:font-name-complex="Arial Narrow" style:font-size-complex="8pt" style:font-weight-complex="bold"/>
    </style:style>
    <style:style style:name="P37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bf7356" officeooo:paragraph-rsid="00bf7356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263cb6" officeooo:paragraph-rsid="00ac1c88" style:font-size-asian="6pt" style:font-style-asian="normal" style:font-weight-asian="normal" style:font-name-complex="Arial Narrow" style:font-size-complex="6pt" style:font-weight-complex="normal"/>
    </style:style>
    <style:style style:name="P39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44ae99" officeooo:paragraph-rsid="00ac1c88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40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bf7356" officeooo:paragraph-rsid="00bf7356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41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3b744" officeooo:paragraph-rsid="00bc9118" style:font-size-asian="6pt" style:font-style-asian="normal" style:font-weight-asian="normal" style:font-size-complex="6pt" style:font-style-complex="normal" style:font-weight-complex="normal"/>
    </style:style>
    <style:style style:name="P42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c2266" officeooo:paragraph-rsid="00bc9118" style:font-size-asian="6pt" style:font-style-asian="normal" style:font-weight-asian="normal" style:font-size-complex="6pt" style:font-style-complex="normal" style:font-weight-complex="normal"/>
    </style:style>
    <style:style style:name="P43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italic" fo:font-weight="normal" officeooo:rsid="00608188" officeooo:paragraph-rsid="00bc9118" style:font-size-asian="6pt" style:font-style-asian="italic" style:font-weight-asian="normal" style:font-size-complex="6pt" style:font-style-complex="italic" style:font-weight-complex="normal"/>
    </style:style>
    <style:style style:name="P44" style:family="paragraph" style:parent-style-name="Heading_20_1">
      <style:paragraph-properties fo:text-align="center" style:justify-single-word="false"/>
      <style:text-properties style:font-name="Arial" fo:font-size="7pt" fo:language="ca" fo:country="ES" fo:font-style="italic" fo:font-weight="bold" officeooo:rsid="00c012e7" officeooo:paragraph-rsid="00c012e7" style:font-size-asian="7pt" style:font-style-asian="italic" style:font-weight-asian="bold" style:font-size-complex="7pt" style:font-style-complex="italic" style:font-weight-complex="bold"/>
    </style:style>
    <style:style style:name="P45" style:family="paragraph" style:parent-style-name="Heading_20_1">
      <style:paragraph-properties fo:line-height="100%" fo:text-align="start" style:justify-single-word="false"/>
      <style:text-properties fo:font-size="6pt" officeooo:paragraph-rsid="0023b744" style:font-size-asian="6pt" style:font-size-complex="6pt"/>
    </style:style>
    <style:style style:name="P46" style:family="paragraph" style:parent-style-name="Heading_20_1">
      <style:paragraph-properties fo:line-height="100%" fo:text-align="start" style:justify-single-word="false"/>
      <style:text-properties fo:font-size="6pt" officeooo:paragraph-rsid="00608188" style:font-size-asian="6pt" style:font-size-complex="6pt"/>
    </style:style>
    <style:style style:name="P47" style:family="paragraph" style:parent-style-name="Heading_20_1">
      <style:paragraph-properties fo:line-height="100%" fo:text-align="start" style:justify-single-word="false"/>
      <style:text-properties fo:font-size="6pt" officeooo:paragraph-rsid="00bc9118" style:font-size-asian="6pt" style:font-size-complex="6pt"/>
    </style:style>
    <style:style style:name="P48" style:family="paragraph" style:parent-style-name="Heading_20_1">
      <style:paragraph-properties fo:line-height="100%" fo:text-align="start" style:justify-single-word="false"/>
      <style:text-properties fo:font-size="6pt" officeooo:rsid="00bc9118" officeooo:paragraph-rsid="00bc9118" style:font-size-asian="6pt" style:font-size-complex="6pt"/>
    </style:style>
    <style:style style:name="P49" style:family="paragraph" style:parent-style-name="Heading_20_1">
      <style:paragraph-properties fo:margin-left="0cm" fo:margin-right="0cm" fo:text-indent="0cm" style:auto-text-indent="false"/>
      <style:text-properties style:font-name="Arial" fo:font-size="8pt" fo:language="ca" fo:country="ES" fo:font-style="normal" fo:font-weight="bold" officeooo:rsid="00ba6c8d" officeooo:paragraph-rsid="00ba6c8d" style:font-size-asian="8pt" style:font-style-asian="normal" style:font-weight-asian="bold" style:font-size-complex="8pt" style:font-style-complex="normal" style:font-weight-complex="bold"/>
    </style:style>
    <style:style style:name="P50" style:family="paragraph" style:parent-style-name="Heading_20_1">
      <style:paragraph-properties fo:margin-left="0cm" fo:margin-right="0cm" fo:text-indent="0cm" style:auto-text-indent="false"/>
      <style:text-properties style:font-name="Arial" fo:font-size="7pt" fo:language="ca" fo:country="ES" fo:font-style="normal" fo:font-weight="bold" officeooo:rsid="00c012e7" officeooo:paragraph-rsid="00c012e7" style:font-size-asian="7pt" style:font-style-asian="normal" style:font-weight-asian="bold" style:font-size-complex="7pt" style:font-style-complex="normal" style:font-weight-complex="bold"/>
    </style:style>
    <style:style style:name="P51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7c6e3d" officeooo:paragraph-rsid="007c6e3d" style:font-size-asian="7pt" style:font-style-asian="normal" style:font-weight-asian="bold" style:font-name-complex="Arial" style:font-size-complex="7pt" style:font-style-complex="normal" style:font-weight-complex="bold"/>
    </style:style>
    <style:style style:name="P52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7c6e3d" officeooo:paragraph-rsid="00832681" style:font-size-asian="7pt" style:font-style-asian="normal" style:font-weight-asian="bold" style:font-name-complex="Arial" style:font-size-complex="7pt" style:font-style-complex="normal" style:font-weight-complex="bold"/>
    </style:style>
    <style:style style:name="P53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832681" officeooo:paragraph-rsid="007c6e3d" style:font-size-asian="7pt" style:font-style-asian="normal" style:font-weight-asian="bold" style:font-name-complex="Arial" style:font-size-complex="7pt" style:font-style-complex="normal" style:font-weight-complex="bold"/>
    </style:style>
    <style:style style:name="P54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832681" officeooo:paragraph-rsid="00874787" style:font-size-asian="7pt" style:font-style-asian="normal" style:font-weight-asian="bold" style:font-name-complex="Arial" style:font-size-complex="7pt" style:font-style-complex="normal" style:font-weight-complex="bold"/>
    </style:style>
    <style:style style:name="P55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832681" officeooo:paragraph-rsid="00832681" style:font-size-asian="7pt" style:font-style-asian="normal" style:font-weight-asian="bold" style:font-name-complex="Arial" style:font-size-complex="7pt" style:font-style-complex="normal" style:font-weight-complex="bold"/>
    </style:style>
    <style:style style:name="P56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845146" officeooo:paragraph-rsid="008ab4fb" style:font-size-asian="7pt" style:font-style-asian="normal" style:font-weight-asian="bold" style:font-name-complex="Arial" style:font-size-complex="7pt" style:font-style-complex="normal" style:font-weight-complex="bold"/>
    </style:style>
    <style:style style:name="P57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845146" officeooo:paragraph-rsid="00845146" style:font-size-asian="7pt" style:font-style-asian="normal" style:font-weight-asian="bold" style:font-name-complex="Arial" style:font-size-complex="7pt" style:font-style-complex="normal" style:font-weight-complex="bold"/>
    </style:style>
    <style:style style:name="P58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845146" officeooo:paragraph-rsid="008c3122" style:font-size-asian="7pt" style:font-style-asian="normal" style:font-weight-asian="bold" style:font-name-complex="Arial" style:font-size-complex="7pt" style:font-style-complex="normal" style:font-weight-complex="bold"/>
    </style:style>
    <style:style style:name="P59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c012e7" officeooo:paragraph-rsid="00c95bd3" style:font-size-asian="7pt" style:font-style-asian="italic" style:font-weight-asian="bold" style:font-name-complex="Arial" style:font-size-complex="7pt" style:font-style-complex="italic" style:font-weight-complex="bold"/>
    </style:style>
    <style:style style:name="P60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845146" officeooo:paragraph-rsid="008c3122" style:font-size-asian="7pt" style:font-style-asian="italic" style:font-weight-asian="bold" style:font-name-complex="Arial" style:font-size-complex="7pt" style:font-style-complex="italic" style:font-weight-complex="bold"/>
    </style:style>
    <style:style style:name="P61" style:family="paragraph" style:parent-style-name="Heading_20_1">
      <style:paragraph-properties fo:margin-left="0cm" fo:margin-right="0cm" fo:text-indent="0cm" style:auto-text-indent="false"/>
      <style:text-properties style:font-name="Arial" fo:font-size="7pt" fo:language="ca" fo:country="ES" fo:font-style="italic" fo:font-weight="bold" officeooo:rsid="00c012e7" officeooo:paragraph-rsid="00c7d381" style:font-size-asian="7pt" style:font-style-asian="italic" style:font-weight-asian="bold" style:font-size-complex="7pt" style:font-style-complex="italic" style:font-weight-complex="bold"/>
    </style:style>
    <style:style style:name="P62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bold" officeooo:rsid="007c6e3d" officeooo:paragraph-rsid="007c6e3d" style:font-size-asian="6pt" style:font-style-asian="normal" style:font-weight-asian="bold" style:font-name-complex="Arial" style:font-size-complex="6pt" style:font-style-complex="normal" style:font-weight-complex="bold"/>
    </style:style>
    <style:style style:name="P63" style:family="paragraph" style:parent-style-name="Heading_20_5">
      <style:paragraph-properties fo:margin-left="0.132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size="8pt" fo:language="ca" fo:country="ES" fo:font-weight="bold" officeooo:rsid="00ba6c8d" officeooo:paragraph-rsid="00ba6c8d" style:font-size-asian="8pt" style:font-weight-asian="bold" style:font-size-complex="8pt" style:font-weight-complex="bold"/>
    </style:style>
    <style:style style:name="P64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ba6c8d" officeooo:paragraph-rsid="00bc580e" style:font-size-asian="8pt" style:font-style-asian="italic" style:font-weight-asian="bold" style:font-name-complex="Arial" style:font-size-complex="8pt" style:font-style-complex="italic" style:font-weight-complex="bold"/>
    </style:style>
    <style:style style:name="P65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1df1d0" officeooo:paragraph-rsid="00ac1c88" style:font-size-asian="8pt" style:font-style-asian="italic" style:font-weight-asian="bold" style:font-name-complex="Arial" style:font-size-complex="8pt" style:font-style-complex="italic" style:font-weight-complex="bold"/>
    </style:style>
    <style:style style:name="P66" style:family="paragraph" style:parent-style-name="Heading_20_5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bold" officeooo:rsid="0020fa27" officeooo:paragraph-rsid="00c012e7" style:font-size-asian="7pt" style:font-style-asian="normal" style:font-weight-asian="bold" style:font-name-complex="Arial" style:font-size-complex="7pt" style:font-style-complex="normal" style:font-weight-complex="bold"/>
    </style:style>
    <style:style style:name="P67" style:family="paragraph" style:parent-style-name="Heading_20_5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64aee7" officeooo:paragraph-rsid="00c012e7" style:font-size-asian="7pt" style:font-style-asian="italic" style:font-weight-asian="bold" style:font-name-complex="Arial" style:font-size-complex="7pt" style:font-style-complex="italic" style:font-weight-complex="bold"/>
    </style:style>
    <style:style style:name="P68" style:family="paragraph" style:parent-style-name="Heading_20_5">
      <style:paragraph-properties fo:margin-left="0.101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7170ff" officeooo:paragraph-rsid="007170ff" style:font-size-asian="7pt" style:font-style-asian="italic" style:font-weight-asian="bold" style:font-name-complex="Arial" style:font-size-complex="7pt" style:font-style-complex="italic" style:font-weight-complex="bold"/>
    </style:style>
    <style:style style:name="P69" style:family="paragraph" style:parent-style-name="Heading_20_5">
      <style:paragraph-properties fo:margin-left="0.101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7170ff" officeooo:paragraph-rsid="0084f3e2" style:font-size-asian="7pt" style:font-style-asian="italic" style:font-weight-asian="bold" style:font-name-complex="Arial" style:font-size-complex="7pt" style:font-style-complex="italic" style:font-weight-complex="bold"/>
    </style:style>
    <style:style style:name="P70" style:family="paragraph" style:parent-style-name="Heading_20_8" style:master-page-name="Standard">
      <style:paragraph-properties fo:margin-left="0cm" fo:margin-right="0.127cm" fo:text-indent="0cm" style:auto-text-indent="false" style:page-number="auto" fo:break-before="auto" fo:break-after="auto"/>
      <style:text-properties fo:font-size="10pt" fo:letter-spacing="-0.004cm" fo:language="ca" fo:country="ES" officeooo:rsid="003598e4" officeooo:paragraph-rsid="00ba06dc" style:font-size-asian="10pt" style:font-size-complex="10pt"/>
    </style:style>
    <style:style style:name="P71" style:family="paragraph" style:parent-style-name="Heading_20_8">
      <style:paragraph-properties fo:margin-left="0cm" fo:margin-right="0.127cm" fo:text-align="center" style:justify-single-word="false" fo:text-indent="0cm" style:auto-text-indent="false"/>
      <style:text-properties fo:font-size="9pt" fo:letter-spacing="-0.004cm" fo:language="ca" fo:country="ES" fo:font-style="normal" fo:font-weight="bold" officeooo:rsid="007a5352" officeooo:paragraph-rsid="00cb3da0" style:font-size-asian="9pt" style:font-style-asian="normal" style:font-weight-asian="bold" style:font-size-complex="9pt" style:font-style-complex="normal" style:font-weight-complex="bold"/>
    </style:style>
    <style:style style:name="P72" style:family="paragraph" style:parent-style-name="Heading_20_8">
      <style:paragraph-properties fo:margin-left="0cm" fo:margin-right="0.127cm" fo:text-align="center" style:justify-single-word="false" fo:text-indent="0cm" style:auto-text-indent="false"/>
      <style:text-properties fo:font-size="8pt" fo:letter-spacing="-0.004cm" fo:language="ca" fo:country="ES" officeooo:rsid="001bd21f" officeooo:paragraph-rsid="00af7f6e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3cb6" style:font-style-asian="italic" style:font-style-complex="italic"/>
    </style:style>
    <style:style style:name="T3" style:family="text">
      <style:text-properties fo:font-style="italic" officeooo:rsid="0034f474" style:font-style-asian="italic" style:font-style-complex="italic"/>
    </style:style>
    <style:style style:name="T4" style:family="text">
      <style:text-properties fo:font-style="italic" officeooo:rsid="0089ed0a" style:font-style-asian="italic" style:font-style-complex="italic"/>
    </style:style>
    <style:style style:name="T5" style:family="text">
      <style:text-properties fo:font-style="italic" officeooo:rsid="00ba06dc" style:font-style-asian="italic" style:font-style-complex="italic"/>
    </style:style>
    <style:style style:name="T6" style:family="text">
      <style:text-properties fo:font-style="italic" officeooo:rsid="00ba6c8d" style:font-style-asian="italic" style:font-style-complex="italic"/>
    </style:style>
    <style:style style:name="T7" style:family="text">
      <style:text-properties fo:font-style="italic" officeooo:rsid="008e0d02" style:font-style-asian="italic" style:font-style-complex="italic"/>
    </style:style>
    <style:style style:name="T8" style:family="text">
      <style:text-properties fo:font-style="italic" officeooo:rsid="00be7e21" style:font-style-asian="italic" style:font-style-complex="italic"/>
    </style:style>
    <style:style style:name="T9" style:family="text">
      <style:text-properties fo:font-style="italic" officeooo:rsid="0084f3e2" style:font-style-asian="italic" style:font-style-complex="italic"/>
    </style:style>
    <style:style style:name="T10" style:family="text">
      <style:text-properties fo:font-style="italic" officeooo:rsid="00becd13" style:font-style-asian="italic" style:font-style-complex="italic"/>
    </style:style>
    <style:style style:name="T11" style:family="text">
      <style:text-properties fo:font-style="italic" officeooo:rsid="00bf7356" style:font-style-asian="italic" style:font-style-complex="italic"/>
    </style:style>
    <style:style style:name="T12" style:family="text">
      <style:text-properties fo:font-style="italic" officeooo:rsid="00c5fe8e" style:font-style-asian="italic" style:font-style-complex="italic"/>
    </style:style>
    <style:style style:name="T13" style:family="text">
      <style:text-properties fo:font-style="italic" officeooo:rsid="00c95bd3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8b608d" style:font-style-asian="normal" style:font-style-complex="normal"/>
    </style:style>
    <style:style style:name="T16" style:family="text">
      <style:text-properties fo:font-style="normal" officeooo:rsid="00bc580e" style:font-style-asian="normal" style:font-style-complex="normal"/>
    </style:style>
    <style:style style:name="T17" style:family="text">
      <style:text-properties fo:font-style="normal" officeooo:rsid="0084f3e2" style:font-style-asian="normal" style:font-style-complex="normal"/>
    </style:style>
    <style:style style:name="T18" style:family="text">
      <style:text-properties fo:font-style="normal" officeooo:rsid="00c7d381" style:font-style-asian="normal" style:font-style-complex="normal"/>
    </style:style>
    <style:style style:name="T19" style:family="text">
      <style:text-properties fo:font-style="normal" officeooo:rsid="00c95bd3" style:font-style-asian="normal" style:font-style-complex="normal"/>
    </style:style>
    <style:style style:name="T20" style:family="text">
      <style:text-properties fo:font-style="normal" officeooo:rsid="001bd21f" style:font-style-asian="normal"/>
    </style:style>
    <style:style style:name="T21" style:family="text">
      <style:text-properties fo:font-style="normal" officeooo:rsid="00263cb6" style:font-style-asian="normal"/>
    </style:style>
    <style:style style:name="T22" style:family="text">
      <style:text-properties fo:font-style="normal" officeooo:rsid="00ba6c8d" style:font-style-asian="normal"/>
    </style:style>
    <style:style style:name="T23" style:family="text">
      <style:text-properties style:font-name="Arial" fo:language="ca" fo:country="ES" fo:font-style="normal" fo:font-weight="normal" officeooo:rsid="0023b744" style:font-style-asian="normal" style:font-weight-asian="normal" style:font-style-complex="normal" style:font-weight-complex="normal"/>
    </style:style>
    <style:style style:name="T24" style:family="text">
      <style:text-properties style:font-name="Arial" fo:language="ca" fo:country="ES" fo:font-style="normal" fo:font-weight="normal" officeooo:rsid="0026ae7f" style:font-style-asian="normal" style:font-weight-asian="normal" style:font-style-complex="normal" style:font-weight-complex="normal"/>
    </style:style>
    <style:style style:name="T25" style:family="text">
      <style:text-properties style:font-name="Arial" fo:language="ca" fo:country="ES" fo:font-style="normal" fo:font-weight="normal" officeooo:rsid="002c2266" style:font-style-asian="normal" style:font-weight-asian="normal" style:font-style-complex="normal" style:font-weight-complex="normal"/>
    </style:style>
    <style:style style:name="T26" style:family="text">
      <style:text-properties style:font-name="Arial" fo:language="ca" fo:country="ES" fo:font-style="normal" fo:font-weight="normal" officeooo:rsid="00608188" style:font-style-asian="normal" style:font-weight-asian="normal" style:font-style-complex="normal" style:font-weight-complex="normal"/>
    </style:style>
    <style:style style:name="T27" style:family="text">
      <style:text-properties style:font-name="Arial" fo:language="ca" fo:country="ES" fo:font-style="normal" fo:font-weight="normal" officeooo:rsid="00bc9118" style:font-style-asian="normal" style:font-weight-asian="normal" style:font-style-complex="normal" style:font-weight-complex="normal"/>
    </style:style>
    <style:style style:name="T28" style:family="text">
      <style:text-properties style:font-name="Arial" fo:language="ca" fo:country="ES" fo:font-style="italic" fo:font-weight="normal" officeooo:rsid="0026ae7f" style:font-style-asian="italic" style:font-weight-asian="normal" style:font-style-complex="italic" style:font-weight-complex="normal"/>
    </style:style>
    <style:style style:name="T29" style:family="text">
      <style:text-properties style:font-name="Arial" fo:language="ca" fo:country="ES" fo:font-style="italic" fo:font-weight="normal" officeooo:rsid="00608188" style:font-style-asian="italic" style:font-weight-asian="normal" style:font-style-complex="italic" style:font-weight-complex="normal"/>
    </style:style>
    <style:style style:name="T30" style:family="text">
      <style:text-properties style:font-name="Arial" fo:language="ca" fo:country="ES" fo:font-style="italic" fo:font-weight="normal" officeooo:rsid="00bc9118" style:font-style-asian="italic" style:font-weight-asian="normal" style:font-style-complex="italic" style:font-weight-complex="normal"/>
    </style:style>
    <style:style style:name="T31" style:family="text">
      <style:text-properties style:font-name="Arial" fo:language="ca" fo:country="ES" fo:font-style="italic" fo:font-weight="bold" style:font-style-asian="italic" style:font-weight-asian="bold" style:font-name-complex="Arial" style:font-style-complex="italic" style:font-weight-complex="bold"/>
    </style:style>
    <style:style style:name="T32" style:family="text">
      <style:text-properties style:font-name="Arial" fo:language="ca" fo:country="ES" fo:font-style="italic" fo:font-weight="bold" officeooo:rsid="00832681" style:font-style-asian="italic" style:font-weight-asian="bold" style:font-name-complex="Arial" style:font-style-complex="italic" style:font-weight-complex="bold"/>
    </style:style>
    <style:style style:name="T33" style:family="text">
      <style:text-properties style:font-name="Arial" fo:language="ca" fo:country="ES" fo:font-style="italic" style:font-style-asian="italic" style:font-name-complex="Arial" style:font-style-complex="italic"/>
    </style:style>
    <style:style style:name="T34" style:family="text">
      <style:text-properties style:font-name="Arial" fo:language="ca" fo:country="ES" fo:font-style="italic" officeooo:rsid="00832681" style:font-style-asian="italic" style:font-name-complex="Arial" style:font-style-complex="italic"/>
    </style:style>
    <style:style style:name="T35" style:family="text">
      <style:text-properties style:font-name="Arial" fo:language="ca" fo:country="ES" fo:font-style="italic" officeooo:rsid="00874787" style:font-style-asian="italic" style:font-name-complex="Arial" style:font-style-complex="italic"/>
    </style:style>
    <style:style style:name="T36" style:family="text">
      <style:text-properties style:font-name="Arial" fo:language="ca" fo:country="ES" fo:font-style="italic" officeooo:rsid="00a10585" style:font-style-asian="italic" style:font-name-complex="Arial" style:font-style-complex="italic"/>
    </style:style>
    <style:style style:name="T37" style:family="text">
      <style:text-properties style:font-name="Arial" fo:language="ca" fo:country="ES" fo:font-style="italic" officeooo:rsid="00b734de" style:font-style-asian="italic" style:font-name-complex="Arial" style:font-style-complex="italic"/>
    </style:style>
    <style:style style:name="T38" style:family="text">
      <style:text-properties fo:language="ca" fo:country="ES"/>
    </style:style>
    <style:style style:name="T39" style:family="text">
      <style:text-properties fo:language="ca" fo:country="ES" fo:font-style="italic" style:font-style-asian="italic" style:font-style-complex="italic"/>
    </style:style>
    <style:style style:name="T40" style:family="text">
      <style:text-properties fo:language="ca" fo:country="ES" officeooo:rsid="00550b67"/>
    </style:style>
    <style:style style:name="T41" style:family="text">
      <style:text-properties officeooo:rsid="00263cb6"/>
    </style:style>
    <style:style style:name="T42" style:family="text">
      <style:text-properties officeooo:rsid="0034f474"/>
    </style:style>
    <style:style style:name="T43" style:family="text">
      <style:text-properties officeooo:rsid="005eab1c"/>
    </style:style>
    <style:style style:name="T44" style:family="text">
      <style:text-properties officeooo:rsid="0081660b"/>
    </style:style>
    <style:style style:name="T45" style:family="text">
      <style:text-properties officeooo:rsid="0089ed0a"/>
    </style:style>
    <style:style style:name="T46" style:family="text">
      <style:text-properties officeooo:rsid="008b608d"/>
    </style:style>
    <style:style style:name="T47" style:family="text">
      <style:text-properties fo:font-size="8pt" fo:language="ca" fo:country="ES" officeooo:rsid="001bd21f" style:font-size-asian="8pt" style:font-size-complex="8pt"/>
    </style:style>
    <style:style style:name="T48" style:family="text">
      <style:text-properties fo:font-size="8pt" fo:language="ca" fo:country="ES" officeooo:rsid="004402e5" style:font-size-asian="8pt" style:font-size-complex="8pt"/>
    </style:style>
    <style:style style:name="T49" style:family="text">
      <style:text-properties fo:font-size="8pt" fo:language="ca" fo:country="ES" officeooo:rsid="00ba6c8d" style:font-size-asian="8pt" style:font-size-complex="8pt"/>
    </style:style>
    <style:style style:name="T50" style:family="text">
      <style:text-properties officeooo:rsid="00a10585"/>
    </style:style>
    <style:style style:name="T51" style:family="text">
      <style:text-properties officeooo:rsid="00aa1201"/>
    </style:style>
    <style:style style:name="T52" style:family="text">
      <style:text-properties officeooo:rsid="00367fdb"/>
    </style:style>
    <style:style style:name="T53" style:family="text">
      <style:text-properties officeooo:rsid="00ba6c8d"/>
    </style:style>
    <style:style style:name="T54" style:family="text">
      <style:text-properties officeooo:rsid="00bc580e"/>
    </style:style>
    <style:style style:name="T55" style:family="text">
      <style:text-properties officeooo:rsid="008e0d02"/>
    </style:style>
    <style:style style:name="T56" style:family="text">
      <style:text-properties officeooo:rsid="008cc733"/>
    </style:style>
    <style:style style:name="T57" style:family="text">
      <style:text-properties officeooo:rsid="007170ff"/>
    </style:style>
    <style:style style:name="T58" style:family="text">
      <style:text-properties officeooo:rsid="00bf7356"/>
    </style:style>
    <style:style style:name="T59" style:family="text">
      <style:text-properties officeooo:rsid="00c012e7"/>
    </style:style>
    <style:style style:name="T60" style:family="text">
      <style:text-properties officeooo:rsid="00c23bdb"/>
    </style:style>
    <style:style style:name="T61" style:family="text">
      <style:text-properties officeooo:rsid="00c95bd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8">Annex <text:span text:style-name="T52">VI</text:span> /<text:span text:style-name="T1">Anexo </text:span><text:span text:style-name="T5">V</text:span><text:span text:style-name="T12">I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A"/>
        <table:table-column table:style-name="Tabla2.J"/>
        <table:table-header-rows>
          <table:table-row table:style-name="Tabla2.1">
            <table:table-cell table:style-name="Tabla2.A1" table:number-columns-spanned="3" office:value-type="string">
              <text:p text:style-name="P21"><draw:frame draw:style-name="fr1" draw:name="gráficos2" text:anchor-type="char" svg:x="0.243cm" svg:y="0.028cm" svg:width="3.81cm" svg:height="1.778cm" draw:z-index="1"><draw:image xlink:href="Pictures/200000090000219300000C94F8E3B494DF7F3CA5.wmf" xlink:type="simple" xlink:show="embed" xlink:actuate="onLoad"/></draw:frame></text:p>
            </table:table-cell>
            <table:covered-table-cell/>
            <table:covered-table-cell/>
            <table:table-cell table:style-name="Tabla2.D1" table:number-columns-spanned="7" office:value-type="string">
              <text:h text:style-name="P71" text:outline-level="8"/>
              <text:h text:style-name="P72" text:outline-level="8"><text:span text:style-name="T51">INFORME</text:span> <text:span text:style-name="T53">EDUCATIU DE COORDINACIÓ ENTRE SERVEIS</text:span></text:h>
              <text:p text:style-name="P32"><text:span text:style-name="T48">INFORME </text:span><text:span text:style-name="T47">DE </text:span><text:span text:style-name="T49">COORDINACIÓN ENTRE SERVICI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.2">
          <table:table-cell table:style-name="Tabla2.A2" office:value-type="string">
            <text:h text:style-name="P35" text:outline-level="1">A</text:h>
          </table:table-cell>
          <table:table-cell table:style-name="Tabla2.B2" table:number-columns-spanned="9" office:value-type="string">
            <text:h text:style-name="P34" text:outline-level="3"><text:span text:style-name="T21">DADES DEL CENTRE</text:span><text:span text:style-name="T20"> </text:span>/ <text:s/><text:span text:style-name="T41">DATOS DEL CENTR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h text:style-name="P38" text:outline-level="1">CENTRE DOCENT/<text:span text:style-name="T1">CENTRO DOCENTE</text:span></text:h>
            <text:p text:style-name="P25"/>
          </table:table-cell>
          <table:covered-table-cell/>
          <table:covered-table-cell/>
          <table:covered-table-cell/>
          <table:table-cell table:style-name="Tabla2.A3" table:number-columns-spanned="5" office:value-type="string">
            <text:h text:style-name="P38" text:outline-level="1">CODI/<text:span text:style-name="T1">CÓDIGO</text:span></text:h>
            <text:p text:style-name="P25"/>
          </table:table-cell>
          <table:covered-table-cell/>
          <table:covered-table-cell/>
          <table:covered-table-cell/>
          <table:covered-table-cell/>
          <table:table-cell table:style-name="Tabla2.J3" office:value-type="string">
            <text:h text:style-name="P38" text:outline-level="1">LOCALITAT/<text:span text:style-name="T1">LOCALIDAD</text:span></text:h>
            <text:p text:style-name="P25"/>
          </table:table-cell>
        </table:table-row>
        <table:table-row table:style-name="Tabla2.2">
          <table:table-cell table:style-name="Tabla2.A2" office:value-type="string">
            <text:h text:style-name="P36" text:outline-level="1">B</text:h>
          </table:table-cell>
          <table:table-cell table:style-name="Tabla2.B2" table:number-columns-spanned="9" office:value-type="string">
            <text:h text:style-name="P34" text:outline-level="3"><text:span text:style-name="T21">DADES DEL</text:span><text:span text:style-name="T22">/DE LA MENOR</text:span><text:span text:style-name="T20">/</text:span><text:span text:style-name="T2">DATOS DEL</text:span><text:span text:style-name="T6">/DE LA MENO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J3" table:number-columns-spanned="10" office:value-type="string">
            <text:h text:style-name="P45" text:outline-level="1"><text:span text:style-name="T23">COGNOMS/APELLIDOS</text:span><text:span text:style-name="T24">: </text:span><text:span text:style-name="T25"><text:s text:c="66"/></text:span><text:span text:style-name="T26"><text:s text:c="14"/></text:span><text:span text:style-name="T23">N</text:span><text:span text:style-name="T24">OM/NOMBRE: </text:span><text:span text:style-name="T25"><text:s text:c="54"/></text:span><text:span text:style-name="T26">DATA NAIXIMENT/FECHA NACIMIENTO</text:span><text:span text:style-name="T25"> </text:span><text:span text:style-name="T26">:</text:span><text:span text:style-name="T25"> <text:s text:c="17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J3" table:number-columns-spanned="10" office:value-type="string">
            <text:h text:style-name="P46" text:outline-level="1"><text:span text:style-name="T24">CURS/</text:span><text:span text:style-name="T28">CURSO: </text:span><text:span text:style-name="T29"><text:s text:c="97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63" text:outline-level="5">C</text:h>
          </table:table-cell>
          <table:table-cell table:style-name="Tabla2.B2" table:number-columns-spanned="9" office:value-type="string">
            <text:h text:style-name="P64" text:outline-level="5"><text:span text:style-name="T14">DADES </text:span><text:span text:style-name="T16">DEL/</text:span><text:span text:style-name="T14">DE LA</text:span><text:span text:style-name="T16">/DELS PARE/MARE/REPRESENTANTS LEGALS DEL/DE LA MENOR</text:span></text:h>
            <text:h text:style-name="P64" text:outline-level="5">DATOS <text:span text:style-name="T54">DEL/</text:span>DE LA<text:span text:style-name="T54">/DE LOS PARE/MARE/REPRESENTANTS LEGALS DEL/DE LA MENO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h text:style-name="P41" text:outline-level="1">COGNOMS/APELLIDOS</text:h>
            <text:h text:style-name="P47" text:outline-level="1"><text:span text:style-name="T25"><text:s text:c="64"/></text:span><text:span text:style-name="T26"><text:s text:c="14"/></text:span><text:span text:style-name="T25"><text:s text:c="14"/></text:span></text:h>
            <text:h text:style-name="P42" text:outline-level="1"><text:s text:c="45"/></text:h>
          </table:table-cell>
          <table:covered-table-cell/>
          <table:covered-table-cell/>
          <table:covered-table-cell/>
          <table:table-cell table:style-name="Tabla2.J3" table:number-columns-spanned="6" office:value-type="string">
            <text:h text:style-name="P47" text:outline-level="1"><text:span text:style-name="T23">N</text:span><text:span text:style-name="T24">OM/NOMBRE</text:span></text:h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J3" table:number-columns-spanned="10" office:value-type="string">
            <text:h text:style-name="P47" text:outline-level="1"><text:span text:style-name="T27">ADREÇA</text:span><text:span text:style-name="T26"> </text:span><text:span text:style-name="T27">(CARRER, PLAÇA, NÚMERO I PORTA) / </text:span><text:span text:style-name="T30">DOMICILI (CALLE, PLAZA, NÚMERO Y PUERTA)</text:span><text:span text:style-name="T29"> <text:s text:c="37"/></text:span></text:h>
            <text:h text:style-name="P43" text:outline-level="1"/>
            <text:h text:style-name="P43" text:outline-level="1"><text:s text:c="5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6" office:value-type="string">
            <text:h text:style-name="P48" text:outline-level="1">LOCALITAT/LOCALIDAD</text:h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h text:style-name="P48" text:outline-level="1">PROVÍNCIA/<text:span text:style-name="T1">PROVINCIA</text:span></text:h>
            <text:p text:style-name="P29"/>
            <text:p text:style-name="P29"/>
          </table:table-cell>
          <table:covered-table-cell/>
          <table:table-cell table:style-name="Tabla2.J3" table:number-columns-spanned="2" office:value-type="string">
            <text:h text:style-name="P48" text:outline-level="1">TELÈFON/TELÉFONO</text:h>
            <text:p text:style-name="P28"/>
            <text:p text:style-name="P28"/>
          </table:table-cell>
          <table:covered-table-cell/>
        </table:table-row>
        <table:table-row table:style-name="Tabla2.2">
          <table:table-cell table:style-name="Tabla2.A2" office:value-type="string">
            <text:h text:style-name="P63" text:outline-level="5">D</text:h>
          </table:table-cell>
          <table:table-cell table:style-name="Tabla2.B2" table:number-columns-spanned="9" office:value-type="string">
            <text:h text:style-name="P65" text:outline-level="5"><text:span text:style-name="T46"><text:s/></text:span><text:span text:style-name="T15">ORIENTADOR/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h text:style-name="P39" text:outline-level="1">SPE/DO/GPM/GPC</text:h>
          </table:table-cell>
          <table:covered-table-cell/>
          <table:covered-table-cell/>
          <table:covered-table-cell/>
          <table:table-cell table:style-name="Tabla2.A3" table:number-columns-spanned="5" office:value-type="string">
            <text:h text:style-name="P38" text:outline-level="1">CODI/<text:span text:style-name="T1">CÓDIGO</text:span></text:h>
            <text:p text:style-name="P25"/>
          </table:table-cell>
          <table:covered-table-cell/>
          <table:covered-table-cell/>
          <table:covered-table-cell/>
          <table:covered-table-cell/>
          <table:table-cell table:style-name="Tabla2.J3" office:value-type="string">
            <text:h text:style-name="P38" text:outline-level="1">LOCALITAT/<text:span text:style-name="T1">LOCALIDAD</text:span></text:h>
            <text:p text:style-name="P25"/>
          </table:table-cell>
        </table:table-row>
        <table:table-row table:style-name="Tabla2.13">
          <table:table-cell table:style-name="Tabla2.A3" table:number-columns-spanned="6" office:value-type="string">
            <text:h text:style-name="P40" text:outline-level="1">COGNOMS/APELLIDOS</text:h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h text:style-name="P40" text:outline-level="1">NOM/NOMBRE</text:h>
            <text:p text:style-name="P27"/>
          </table:table-cell>
          <table:covered-table-cell/>
          <table:table-cell table:style-name="Tabla2.J3" table:number-columns-spanned="2" office:value-type="string">
            <text:h text:style-name="P40" text:outline-level="1">DATA INFORME/FECHA INFORME</text:h>
            <text:p text:style-name="P27"/>
          </table:table-cell>
          <table:covered-table-cell/>
        </table:table-row>
        <table:table-row table:style-name="Tabla2.2">
          <table:table-cell table:style-name="Tabla2.A2" office:value-type="string">
            <text:h text:style-name="P37" text:outline-level="1">E</text:h>
          </table:table-cell>
          <table:table-cell table:style-name="Tabla2.B2" table:number-columns-spanned="9" office:value-type="string">
            <text:h text:style-name="P49" text:outline-level="1"><text:span text:style-name="T58">AVALUACIÓ</text:span> PSICOPEDAGÒGICA<text:span text:style-name="T1">/</text:span><text:span text:style-name="T11">EVALUACIÓN</text:span><text:span text:style-name="T1"> PSICOPEDAGÓGI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J3" table:number-columns-spanned="10" office:value-type="string">
            <text:p text:style-name="P30"><text:span text:style-name="T40">R</text:span><text:span text:style-name="T38">ealitzada/</text:span><text:span text:style-name="T39">Realizada</text:span></text:p>
            <text:p text:style-name="P31">( <text:s text:c="2"/>) Sí</text:p>
            <text:p text:style-name="P31">( <text:s text:c="2"/>) No (indicar motiu/indicar motivo):</text:p>
            <text:p text:style-name="P31">_____________________________________________________________________<text:span text:style-name="T60">___________________________________________________________________________________________________________________________________________________________________________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J3" table:number-columns-spanned="10" office:value-type="string">
            <text:p text:style-name="P8"><text:span text:style-name="T55">INFORMACIÓ CONDUCTUAL, COMPETENCIAL I SOCIOFAMILIAR EN RELACIÓ A</text:span><text:span text:style-name="T8"> </text:span><text:span text:style-name="T55">/ </text:span><text:span text:style-name="T7">INFORMACIÓN CONDUCTUAL, CO</text:span><text:span text:style-name="T8">MPETENCIAL Y SOCIOFAMILIAR EN RELACIÓN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J3" table:number-columns-spanned="10" office:value-type="string">
            <text:p text:style-name="P7"><text:span text:style-name="T57">Competències curriculars</text:span><text:span text:style-name="T9">/Competencias curriculares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J3" table:number-columns-spanned="10" office:value-type="string">
            <text:h text:style-name="P68" text:outline-level="5"><text:span text:style-name="T17">Interacció a</text:span><text:span text:style-name="T14">mb l'entorn escolar</text:span><text:span text:style-name="T56">/Interacción con el entorno escolar</text:span></text:h>
            <text:p text:style-name="P33"/>
            <text:p text:style-name="P33"/>
            <text:p text:style-name="P33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J3" table:number-columns-spanned="10" office:value-type="string">
            <text:h text:style-name="P69" text:outline-level="5"><text:span text:style-name="T17">Interacció a</text:span><text:span text:style-name="T14">mb l'entorn familiar</text:span><text:span text:style-name="T56">/Interacción con el entorno familiar</text:span></text:h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J3" table:number-columns-spanned="10" office:value-type="string">
            <text:h text:style-name="P69" text:outline-level="5"><text:span text:style-name="T17">Interacció a</text:span><text:span text:style-name="T14">mb l'entorn social</text:span><text:span text:style-name="T56">/Interacción con el entorno social</text:span></text:h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21" office:value-type="string">
            <text:h text:style-name="P44" text:outline-level="1">F</text:h>
          </table:table-cell>
          <table:table-cell table:style-name="Tabla2.B21" table:number-columns-spanned="9" office:value-type="string">
            <text:h text:style-name="P50" text:outline-level="1"><text:span text:style-name="T10">I</text:span><text:span text:style-name="T1">DENTIFICACIÓ DE LES NECESSITATS ESPECÍFIQUES DE SUPOR EDUCATIU/IDENTIFICACIÓN DE LAS NECESIDADES ESPECÍFICAS DE APOYO EDUCATIV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J3" table:number-columns-spanned="10" office:value-type="string">
            <text:h text:style-name="P59" text:outline-level="1"><text:span text:style-name="T14">Se l</text:span><text:span text:style-name="T19">i </text:span><text:span text:style-name="T14">han identifica</text:span><text:span text:style-name="T19">t</text:span><text:span text:style-name="T14"> neces</text:span><text:span text:style-name="T19">s</text:span><text:span text:style-name="T14">i</text:span><text:span text:style-name="T19">t</text:span><text:span text:style-name="T14">a</text:span><text:span text:style-name="T19">t</text:span><text:span text:style-name="T14">s específi</text:span><text:span text:style-name="T19">que</text:span><text:span text:style-name="T14">s de </text:span><text:span text:style-name="T19">suport</text:span><text:span text:style-name="T14"> educativo?</text:span> / ¿Se le han identificado necesidades específicas de apoyo educativo?</text:h>
            <text:p text:style-name="P10">( <text:s text:c="2"/>) SÍ, especificar: __________________________________________</text:p>
            <text:p text:style-name="P10">( <text:s text:c="2"/>)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A21" office:value-type="string">
            <text:h text:style-name="P44" text:outline-level="1">G</text:h>
          </table:table-cell>
          <table:table-cell table:style-name="Tabla2.B21" table:number-columns-spanned="9" office:value-type="string">
            <text:h text:style-name="P61" text:outline-level="1"><text:span text:style-name="T14">ME</text:span><text:span text:style-name="T18">SURE</text:span><text:span text:style-name="T14">S </text:span><text:span text:style-name="T18">I</text:span><text:span text:style-name="T14"> </text:span><text:span text:style-name="T18">SUPORT</text:span><text:span text:style-name="T14">S</text:span> / MEDIDAS Y APOY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A3" table:number-columns-spanned="5" office:value-type="string">
            <text:h text:style-name="P66" text:outline-level="5"><text:span text:style-name="T59">Mesures O</text:span>rdinàries</text:h>
            <text:h text:style-name="P67" text:outline-level="5">Medidas Ordinarias</text:h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h text:style-name="P66" text:outline-level="5"><text:span text:style-name="T59">Mesures E</text:span>xtraordinàries</text:h>
            <text:h text:style-name="P67" text:outline-level="5">Medidas Extraordinarias</text:h>
          </table:table-cell>
          <table:covered-table-cell/>
          <table:table-cell table:style-name="Tabla2.J3" table:number-columns-spanned="3" office:value-type="string">
            <text:h text:style-name="P66" text:outline-level="5"><text:span text:style-name="T59">Mesures C</text:span>omplementàries</text:h>
            <text:h text:style-name="P67" text:outline-level="5">Medidas Complementarias</text:h>
          </table:table-cell>
          <table:covered-table-cell/>
          <table:covered-table-cell/>
        </table:table-row>
        <table:table-row table:style-name="Tabla2.22">
          <table:table-cell table:style-name="Tabla2.A3" table:number-columns-spanned="5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17"/>
          </table:table-cell>
          <table:covered-table-cell/>
          <table:table-cell table:style-name="Tabla2.J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2.22">
          <table:table-cell table:style-name="Tabla2.J3" table:number-columns-spanned="10" office:value-type="string">
            <text:h text:style-name="P51" text:outline-level="1">Recursos<text:span text:style-name="T44"> personals: responsable, tipus d'intervenció, lloc, periodicitat i duració</text:span></text:h>
            <text:p text:style-name="P15"><text:span text:style-name="T34">R</text:span><text:span text:style-name="T33">ecursos personales: responsable, tipos de intervención, lugar, periodicidad y duració</text:span><text:span text:style-name="T37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J3" table:number-columns-spanned="1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53" text:outline-level="1">Materials: tipus, periodicitat i duració</text:h>
            <text:p text:style-name="P14"><text:span text:style-name="T32">M</text:span><text:span text:style-name="T31">ateriales: tipus, periodicidad y du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62" text:outline-level="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28">
          <table:table-cell table:style-name="Tabla2.A28" table:number-columns-spanned="10" office:value-type="string">
            <text:h text:style-name="P54" text:outline-level="1">Actuacions en l'àmbit escolar: tipus, periodicitat<text:span text:style-name="T50">, suport i </text:span>duració</text:h>
            <text:p text:style-name="P15"><text:span text:style-name="T34">A</text:span><text:span text:style-name="T35">ctuaciones en el ámbito </text:span><text:span text:style-name="T33">escolar</text:span><text:span text:style-name="T35">: tipos, periodicidad</text:span><text:span text:style-name="T36">, apoyo</text:span><text:span text:style-name="T35"> y du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62" text:outline-level="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55" text:outline-level="1">Actuacions en l'àmbit familiar: tipus, periodicitat i duració</text:h>
            <text:p text:style-name="P15"><text:span text:style-name="T34">A</text:span><text:span text:style-name="T33">ctuaciones en el ámbito familiar: tipos, periodicidad y du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51" text:outline-level="1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55" text:outline-level="1">Actuacions en l'àmbit social: tipus, periodicitat i duració</text:h>
            <text:p text:style-name="P15"><text:span text:style-name="T34">A</text:span><text:span text:style-name="T33">ctuaciones en el ámbito social: tipos, periodicidad y du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52" text:outline-level="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56" text:outline-level="1">Temporalització i avaluació<text:span text:style-name="T45"> per al pla</text:span></text:h>
            <text:h text:style-name="P56" text:outline-level="1"><text:span text:style-name="T1">Temporalización y evaluación</text:span><text:span text:style-name="T4"> para el pla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57" text:outline-level="1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28" table:number-columns-spanned="10" office:value-type="string">
            <text:h text:style-name="P58" text:outline-level="1">Altres consideracions</text:h>
            <text:h text:style-name="P60" text:outline-level="1">Otras considera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9">
          <table:table-cell table:style-name="Tabla2.A28" table:number-columns-spanned="10" office:value-type="string">
            <text:p text:style-name="P1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0">
          <table:table-cell table:style-name="Tabla2.A40" table:number-columns-spanned="2" office:value-type="string">
            <text:p text:style-name="P19">H</text:p>
          </table:table-cell>
          <table:covered-table-cell/>
          <table:table-cell table:style-name="Tabla2.A28" table:number-columns-spanned="8" office:value-type="string">
            <text:p text:style-name="P20">PROP<text:span text:style-name="T61">OS</text:span>TA DE DERIVACIÓ / <text:span text:style-name="T1">PROPUESTA DE DERIVACIÓ</text:span><text:span text:style-name="T13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0">
          <table:table-cell table:style-name="Tabla2.A28" table:number-columns-spanned="10" office:value-type="string">
            <text:p text:style-name="P19">Demanda/Propuesta realizada a la US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2">
          <table:table-cell table:style-name="Tabla2.J3" table:number-columns-spanned="10" office:value-type="string">
            <text:p text:style-name="P13"/>
            <text:p text:style-name="P13">E<text:span text:style-name="T43">l/La Orientador/a responsable de l'avaluació psicopedagògica / El/La Orientador/a responsable de la evaluación psicopedagògica</text:span></text:p>
            <text:p text:style-name="P13"/>
            <text:p text:style-name="P13"/>
            <text:p text:style-name="P13"/>
            <text:p text:style-name="P12">______________________, __________d___________________________de___________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3">
          <table:table-cell table:style-name="Tabla2.A43" table:number-columns-spanned="10" office:value-type="string">
            <text:p text:style-name="P1"><text:span text:style-name="T42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15/1999, de 13 de desembre, de Protecció de Dades de Caràcter Personal (BOE núm. 298, de 14 de desembre de 1999). </text:span><text:span text:style-name="T3">Los datos personales contenidos en este impreso podrán ser incluidos en un fichero para su tratamiento por la Consellerí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15/1999, de 13 de diciembre, de Protección de Datos de Carácter Personal (BOE nº 298, de 14 de diciembre d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b_Normal_5d_" style:display-name="[Normal]" style:family="paragraph">
      <style:paragraph-properties fo:orphans="2" fo:widows="2" style:writing-mode="lr-tb"/>
      <style:text-properties style:font-name="Arial1" fo:font-family="Arial" style:font-family-generic="roman" fo:font-size="12pt" style:font-name-asian="Calibri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parent-style-name="_5b_Normal_5d_">
      <style:text-properties style:font-name="Times New Roman" fo:font-family="'Times New Roman'" style:font-family-generic="roman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63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7:44:22.42</meta:creation-date>
    <dc:date>2017-06-27T11:57:28.464000000</dc:date>
    <meta:editing-duration>P1DT12H33M10S</meta:editing-duration>
    <meta:editing-cycles>141</meta:editing-cycles>
    <meta:generator>LibreOffice/5.1.6.2$Windows_x86 LibreOffice_project/07ac168c60a517dba0f0d7bc7540f5afa45f0909</meta:generator>
    <meta:print-date>2017-05-16T13:27:10.624000000</meta:print-date>
    <meta:document-statistic meta:table-count="1" meta:image-count="1" meta:object-count="0" meta:page-count="2" meta:paragraph-count="76" meta:word-count="505" meta:character-count="4511" meta:non-whitespace-character-count="3591"/>
  </office:meta>
</office:document-meta>
</file>