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9300000C94F8E3B494DF7F3CA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2" style:family="table">
      <style:table-properties style:width="16.755cm" fo:margin-left="-0.349cm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676cm"/>
    </style:style>
    <style:style style:name="Tabla2.B" style:family="table-column">
      <style:table-column-properties style:column-width="3.351cm"/>
    </style:style>
    <style:style style:name="Tabla2.D" style:family="table-column">
      <style:table-column-properties style:column-width="1.355cm"/>
    </style:style>
    <style:style style:name="Tabla2.E" style:family="table-column">
      <style:table-column-properties style:column-width="5.348cm"/>
    </style:style>
    <style:style style:name="Tabla2.F" style:family="table-column">
      <style:table-column-properties style:column-width="0.923cm"/>
    </style:style>
    <style:style style:name="Tabla2.G" style:family="table-column">
      <style:table-column-properties style:column-width="1.214cm"/>
    </style:style>
    <style:style style:name="Tabla2.1" style:family="table-row">
      <style:table-row-properties style:row-height="2.215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min-row-height="0.448cm" fo:background-color="transparent" fo:keep-together="auto">
        <style:background-image/>
      </style:table-row-properties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2" style:family="table-row">
      <style:table-row-properties style:min-row-height="0.547cm" fo:background-color="transparent" fo:keep-together="auto">
        <style:background-image/>
      </style:table-row-properties>
    </style:style>
    <style:style style:name="Tabla2.14" style:family="table-row">
      <style:table-row-properties style:min-row-height="0.99cm" fo:background-color="transparent" fo:keep-together="auto">
        <style:background-image/>
      </style:table-row-properties>
    </style:style>
    <style:style style:name="Tabla2.15" style:family="table-row">
      <style:table-row-properties style:min-row-height="0.503cm" fo:background-color="transparent" fo:keep-together="auto">
        <style:background-image/>
      </style:table-row-properties>
    </style:style>
    <style:style style:name="Tabla2.A15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15" style:family="table-cell">
      <style:table-cell-properties style:vertical-align="middle" fo:background-color="#e6e6e6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6" style:family="table-row">
      <style:table-row-properties style:min-row-height="0.513cm" fo:background-color="transparent" fo:keep-together="auto">
        <style:background-image/>
      </style:table-row-properties>
    </style:style>
    <style:style style:name="Tabla2.17" style:family="table-row">
      <style:table-row-properties style:min-row-height="0.462cm" fo:background-color="transparent" fo:keep-together="auto">
        <style:background-image/>
      </style:table-row-properties>
    </style:style>
    <style:style style:name="Tabla2.18" style:family="table-row">
      <style:table-row-properties style:min-row-height="0.016cm" fo:background-color="transparent" fo:keep-together="auto">
        <style:background-image/>
      </style:table-row-properties>
    </style:style>
    <style:style style:name="Tabla2.26" style:family="table-row">
      <style:table-row-properties style:min-row-height="0.45cm" fo:background-color="transparent" fo:keep-together="auto">
        <style:background-image/>
      </style:table-row-properties>
    </style:style>
    <style:style style:name="Tabla2.A26" style:family="table-cell">
      <style:table-cell-properties style:vertical-align="" fo:background-color="#e6e6e6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26" style:family="table-cell">
      <style:table-cell-properties style:vertical-align="" fo:background-color="#e6e6e6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A27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28" style:family="table-row">
      <style:table-row-properties style:min-row-height="0.651cm" fo:background-color="transparent" fo:keep-together="auto">
        <style:background-image/>
      </style:table-row-properties>
    </style:style>
    <style:style style:name="Tabla2.29" style:family="table-row">
      <style:table-row-properties style:min-row-height="1.162cm" fo:background-color="transparent" fo:keep-together="auto">
        <style:background-image/>
      </style:table-row-properties>
    </style:style>
    <style:style style:name="Tabla2.A2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5pt" officeooo:paragraph-rsid="004330d3" style:font-size-asian="5pt" style:font-size-complex="5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fo:font-weight="bold" officeooo:rsid="002e5fc3" officeooo:paragraph-rsid="0057b03e" style:font-size-asian="7pt" style:font-weight-asian="bold" style:font-size-complex="7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normal" officeooo:rsid="00c93cb1" officeooo:paragraph-rsid="00c93cb1" style:font-size-asian="7pt" style:font-style-asian="italic" style:font-weight-asian="normal" style:font-name-complex="Arial" style:font-size-complex="7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normal" officeooo:rsid="00c93cb1" officeooo:paragraph-rsid="00c93cb1" style:font-size-asian="7pt" style:font-style-asian="italic" style:font-weight-asian="normal" style:font-name-complex="Arial" style:font-size-complex="7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italic" fo:font-weight="bold" officeooo:rsid="0084f3e2" officeooo:paragraph-rsid="00be7e21" style:font-size-asian="7pt" style:font-style-asian="italic" style:font-weight-asian="bold" style:font-name-complex="Arial" style:font-size-complex="7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c93cb1" officeooo:paragraph-rsid="00c93cb1" style:font-size-asian="7pt" style:font-style-asian="normal" style:font-weight-asian="normal" style:font-name-complex="Arial" style:font-size-complex="7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c93cb1" officeooo:paragraph-rsid="00c93cb1" style:font-size-asian="7pt" style:font-style-asian="normal" style:font-weight-asian="normal" style:font-name-complex="Arial" style:font-size-complex="7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fo:language="ca" fo:country="ES" fo:font-weight="bold" officeooo:rsid="002e5fc3" officeooo:paragraph-rsid="0057b03e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fo:language="ca" fo:country="ES" fo:font-weight="normal" officeooo:rsid="002e5fc3" officeooo:paragraph-rsid="0057b03e" style:font-size-asian="7pt" style:font-weight-asian="normal" style:font-name-complex="Arial" style:font-size-complex="7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fo:font-weight="normal" officeooo:rsid="002e5fc3" officeooo:paragraph-rsid="0057b03e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font-weight="normal" officeooo:rsid="00c93cb1" officeooo:paragraph-rsid="00c93cb1" style:font-size-asian="7pt" style:font-weight-asian="normal" style:font-size-complex="7pt" style:font-weight-complex="normal"/>
    </style:style>
    <style:style style:name="P12" style:family="paragraph" style:parent-style-name="_5b_Normal_5d_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7pt" fo:language="ca" fo:country="ES" fo:font-style="normal" fo:font-weight="bold" officeooo:rsid="00c3b771" officeooo:paragraph-rsid="00c3b771" style:font-size-asian="7pt" style:font-style-asian="normal" style:font-weight-asian="bold" style:font-name-complex="Arial" style:font-size-complex="7pt" style:font-style-complex="normal" style:font-weight-complex="bold"/>
    </style:style>
    <style:style style:name="P13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fo:language="ca" fo:country="ES" fo:font-style="normal" fo:font-weight="bold" officeooo:rsid="00c3b771" officeooo:paragraph-rsid="00ca750f" style:font-size-asian="7pt" style:font-style-asian="normal" style:font-weight-asian="bold" style:font-name-complex="Arial" style:font-size-complex="7pt" style:font-style-complex="normal" style:font-weight-complex="bold"/>
    </style:style>
    <style:style style:name="P14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 officeooo:paragraph-rsid="004330d3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6ae7f" officeooo:paragraph-rsid="00bc9118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fo:language="ca" fo:country="ES" fo:font-style="normal" fo:font-weight="normal" officeooo:rsid="00bf7356" officeooo:paragraph-rsid="00bf7356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17" style:family="paragraph" style:parent-style-name="Standard">
      <style:text-properties style:font-name="Arial" fo:font-size="5pt" officeooo:paragraph-rsid="004330d3" style:font-size-asian="4.34999990463257pt" style:font-size-complex="5pt"/>
    </style:style>
    <style:style style:name="P18" style:family="paragraph" style:parent-style-name="Standard">
      <style:text-properties style:font-name="Arial" fo:font-size="7pt" officeooo:paragraph-rsid="00c93cb1" style:font-size-asian="7pt" style:font-size-complex="7pt"/>
    </style:style>
    <style:style style:name="P19" style:family="paragraph" style:parent-style-name="Standard">
      <style:paragraph-properties fo:line-height="100%" fo:text-align="start" style:justify-single-word="false"/>
      <style:text-properties fo:font-size="6pt" officeooo:rsid="00bc9118" officeooo:paragraph-rsid="00bc9118" style:font-size-asian="6pt" style:font-size-complex="6pt"/>
    </style:style>
    <style:style style:name="P20" style:family="paragraph" style:parent-style-name="Standard">
      <style:paragraph-properties fo:line-height="100%" fo:text-align="start" style:justify-single-word="false"/>
      <style:text-properties fo:font-size="6pt" fo:font-style="italic" officeooo:rsid="00bc9118" officeooo:paragraph-rsid="00bc9118" style:font-size-asian="6pt" style:font-style-asian="italic" style:font-size-complex="6pt" style:font-style-complex="italic"/>
    </style:style>
    <style:style style:name="P21" style:family="paragraph" style:parent-style-name="Standard">
      <style:text-properties officeooo:paragraph-rsid="004330d3"/>
    </style:style>
    <style:style style:name="P22" style:family="paragraph" style:parent-style-name="_5b_Normal_5d_">
      <style:text-properties style:font-name="Arial" fo:font-size="7pt" fo:font-style="normal" fo:font-weight="normal" officeooo:rsid="00ba6c8d" officeooo:paragraph-rsid="00ba6c8d" style:font-size-asian="7pt" style:font-style-asian="normal" style:font-weight-asian="normal" style:font-size-complex="7pt" style:font-style-complex="normal" style:font-weight-complex="normal"/>
    </style:style>
    <style:style style:name="P23" style:family="paragraph" style:parent-style-name="_5b_Normal_5d_">
      <style:text-properties style:font-name="Arial" fo:font-size="7pt" fo:language="ca" fo:country="ES" fo:font-style="normal" fo:font-weight="normal" officeooo:rsid="00ba6c8d" officeooo:paragraph-rsid="00ba6c8d" style:font-size-asian="7pt" style:font-style-asian="normal" style:font-weight-asian="normal" style:font-size-complex="7pt" style:font-style-complex="normal" style:font-weight-complex="normal"/>
    </style:style>
    <style:style style:name="P24" style:family="paragraph" style:parent-style-name="_5b_Normal_5d_">
      <style:text-properties style:font-name="Arial" fo:font-size="7pt" fo:language="ca" fo:country="ES" fo:font-style="normal" fo:font-weight="normal" officeooo:rsid="00c80eb7" officeooo:paragraph-rsid="00c80eb7" style:font-size-asian="7pt" style:font-style-asian="normal" style:font-weight-asian="normal" style:font-size-complex="7pt" style:font-style-complex="normal" style:font-weight-complex="normal"/>
    </style:style>
    <style:style style:name="P25" style:family="paragraph" style:parent-style-name="Texto_20_independiente_20_3">
      <style:paragraph-properties fo:margin-left="0cm" fo:margin-right="0.127cm" fo:text-align="center" style:justify-single-word="false" fo:text-indent="0cm" style:auto-text-indent="false"/>
      <style:text-properties fo:font-style="italic" officeooo:paragraph-rsid="0098becb" style:font-style-asian="italic" style:font-style-complex="italic"/>
    </style:style>
    <style:style style:name="P26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officeooo:paragraph-rsid="00ac1c88" style:font-size-asian="8pt" style:font-size-complex="8pt"/>
    </style:style>
    <style:style style:name="P27" style:family="paragraph" style:parent-style-name="Heading_20_8" style:master-page-name="Standard">
      <style:paragraph-properties fo:margin-left="0cm" fo:margin-right="0.127cm" fo:text-indent="0cm" style:auto-text-indent="false" style:page-number="auto" fo:break-before="auto" fo:break-after="auto"/>
      <style:text-properties fo:font-size="10pt" fo:letter-spacing="-0.004cm" fo:language="ca" fo:country="ES" officeooo:rsid="003598e4" officeooo:paragraph-rsid="00ba06dc" style:font-size-asian="10pt" style:font-size-complex="10pt"/>
    </style:style>
    <style:style style:name="P28" style:family="paragraph" style:parent-style-name="Heading_20_8">
      <style:paragraph-properties fo:margin-left="0cm" fo:margin-right="0.127cm" fo:text-align="center" style:justify-single-word="false" fo:text-indent="0cm" style:auto-text-indent="false"/>
      <style:text-properties fo:font-size="9pt" fo:letter-spacing="-0.004cm" fo:language="ca" fo:country="ES" fo:font-style="normal" fo:font-weight="bold" officeooo:rsid="007a5352" officeooo:paragraph-rsid="00cd4f1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Heading_20_8">
      <style:paragraph-properties fo:margin-left="0cm" fo:margin-right="0.127cm" fo:text-align="center" style:justify-single-word="false" fo:text-indent="0cm" style:auto-text-indent="false"/>
      <style:text-properties fo:font-size="8pt" fo:letter-spacing="-0.004cm" fo:language="ca" fo:country="ES" officeooo:rsid="001bd21f" officeooo:paragraph-rsid="00af7f6e" style:font-size-asian="8pt" style:font-size-complex="8pt"/>
    </style:style>
    <style:style style:name="P30" style:family="paragraph" style:parent-style-name="Heading_20_5">
      <style:paragraph-properties fo:margin-left="0.132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size="8pt" fo:language="ca" fo:country="ES" fo:font-weight="bold" officeooo:rsid="00ba6c8d" officeooo:paragraph-rsid="00ba6c8d" style:font-size-asian="8pt" style:font-weight-asian="bold" style:font-size-complex="8pt" style:font-weight-complex="bold"/>
    </style:style>
    <style:style style:name="P31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ba6c8d" officeooo:paragraph-rsid="00bc580e" style:font-size-asian="8pt" style:font-style-asian="italic" style:font-weight-asian="bold" style:font-name-complex="Arial" style:font-size-complex="8pt" style:font-style-complex="italic" style:font-weight-complex="bold"/>
    </style:style>
    <style:style style:name="P32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fo:font-style="italic" fo:font-weight="bold" officeooo:rsid="001df1d0" officeooo:paragraph-rsid="00ac1c88" style:font-size-asian="8pt" style:font-style-asian="italic" style:font-weight-asian="bold" style:font-name-complex="Arial" style:font-size-complex="8pt" style:font-style-complex="italic" style:font-weight-complex="bold"/>
    </style:style>
    <style:style style:name="P33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paragraph-rsid="00ac1c88" style:font-size-asian="8pt" style:font-style-asian="normal" style:font-weight-asian="bold" style:font-name-complex="Arial Narrow" style:font-size-complex="8pt" style:font-weight-complex="bold"/>
    </style:style>
    <style:style style:name="P34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263cb6" officeooo:paragraph-rsid="00ac1c88" style:font-size-asian="8pt" style:font-style-asian="normal" style:font-weight-asian="bold" style:font-name-complex="Arial Narrow" style:font-size-complex="8pt" style:font-weight-complex="bold"/>
    </style:style>
    <style:style style:name="P35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bf7356" officeooo:paragraph-rsid="00bf7356" style:font-size-asian="8pt" style:font-style-asian="normal" style:font-weight-asian="bold" style:font-size-complex="8pt" style:font-style-complex="normal" style:font-weight-complex="bold"/>
    </style:style>
    <style:style style:name="P36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c93cb1" officeooo:paragraph-rsid="00c93cb1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c80eb7" officeooo:paragraph-rsid="00c80eb7" style:font-size-asian="6pt" style:font-style-asian="normal" style:font-weight-asian="normal" style:font-name-complex="Arial Narrow" style:font-size-complex="6pt" style:font-weight-complex="normal"/>
    </style:style>
    <style:style style:name="P38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263cb6" officeooo:paragraph-rsid="00c80eb7" style:font-size-asian="6pt" style:font-style-asian="normal" style:font-weight-asian="normal" style:font-name-complex="Arial Narrow" style:font-size-complex="6pt" style:font-weight-complex="normal"/>
    </style:style>
    <style:style style:name="P39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bf7356" officeooo:paragraph-rsid="00bf7356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40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3b744" officeooo:paragraph-rsid="00bc9118" style:font-size-asian="6pt" style:font-style-asian="normal" style:font-weight-asian="normal" style:font-size-complex="6pt" style:font-style-complex="normal" style:font-weight-complex="normal"/>
    </style:style>
    <style:style style:name="P41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c2266" officeooo:paragraph-rsid="00bc9118" style:font-size-asian="6pt" style:font-style-asian="normal" style:font-weight-asian="normal" style:font-size-complex="6pt" style:font-style-complex="normal" style:font-weight-complex="normal"/>
    </style:style>
    <style:style style:name="P42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italic" fo:font-weight="normal" officeooo:rsid="00263cb6" officeooo:paragraph-rsid="00ac1c88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43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italic" fo:font-weight="normal" officeooo:rsid="00608188" officeooo:paragraph-rsid="00bc9118" style:font-size-asian="6pt" style:font-style-asian="italic" style:font-weight-asian="normal" style:font-size-complex="6pt" style:font-style-complex="italic" style:font-weight-complex="normal"/>
    </style:style>
    <style:style style:name="P44" style:family="paragraph" style:parent-style-name="Heading_20_1">
      <style:text-properties style:font-name="Arial" fo:font-size="7pt" style:font-size-asian="7pt" style:font-size-complex="7pt"/>
    </style:style>
    <style:style style:name="P45" style:family="paragraph" style:parent-style-name="Heading_20_1">
      <style:text-properties style:font-name="Arial" fo:font-size="7pt" fo:font-style="italic" officeooo:rsid="0084f3e2" style:font-size-asian="7pt" style:font-style-asian="italic" style:font-size-complex="7pt" style:font-style-complex="italic"/>
    </style:style>
    <style:style style:name="P46" style:family="paragraph" style:parent-style-name="Heading_20_1">
      <style:paragraph-properties fo:text-align="center" style:justify-single-word="false"/>
      <style:text-properties style:font-name="Arial" fo:font-size="7pt" fo:language="ca" fo:country="ES" fo:font-style="normal" fo:font-weight="bold" officeooo:rsid="00c93cb1" officeooo:paragraph-rsid="00c93cb1" style:font-size-asian="7pt" style:font-style-asian="normal" style:font-weight-asian="bold" style:font-size-complex="7pt" style:font-style-complex="normal" style:font-weight-complex="bold"/>
    </style:style>
    <style:style style:name="P47" style:family="paragraph" style:parent-style-name="Heading_20_1">
      <style:paragraph-properties fo:line-height="100%" fo:text-align="start" style:justify-single-word="false"/>
      <style:text-properties fo:font-size="6pt" officeooo:paragraph-rsid="0023b744" style:font-size-asian="6pt" style:font-size-complex="6pt"/>
    </style:style>
    <style:style style:name="P48" style:family="paragraph" style:parent-style-name="Heading_20_1">
      <style:paragraph-properties fo:line-height="100%" fo:text-align="start" style:justify-single-word="false"/>
      <style:text-properties fo:font-size="6pt" officeooo:paragraph-rsid="00bc9118" style:font-size-asian="6pt" style:font-size-complex="6pt"/>
    </style:style>
    <style:style style:name="P49" style:family="paragraph" style:parent-style-name="Heading_20_1">
      <style:paragraph-properties fo:line-height="100%" fo:text-align="start" style:justify-single-word="false"/>
      <style:text-properties fo:font-size="6pt" officeooo:rsid="00bc9118" officeooo:paragraph-rsid="00bc9118" style:font-size-asian="6pt" style:font-size-complex="6pt"/>
    </style:style>
    <style:style style:name="P50" style:family="paragraph" style:parent-style-name="Heading_20_1">
      <style:text-properties fo:font-size="7pt" officeooo:paragraph-rsid="00ca750f" style:font-size-asian="7pt" style:font-size-complex="7pt"/>
    </style:style>
    <style:style style:name="P51" style:family="paragraph" style:parent-style-name="Heading_20_1">
      <style:paragraph-properties fo:margin-left="0cm" fo:margin-right="0cm" fo:text-indent="0cm" style:auto-text-indent="false"/>
      <style:text-properties style:font-name="Arial" fo:font-size="8pt" fo:language="ca" fo:country="ES" fo:font-style="italic" fo:font-weight="bold" officeooo:rsid="00c80eb7" officeooo:paragraph-rsid="00ba6c8d" style:font-size-asian="8pt" style:font-style-asian="italic" style:font-weight-asian="bold" style:font-size-complex="8pt" style:font-style-complex="italic" style:font-weight-complex="bold"/>
    </style:style>
    <style:style style:name="P52" style:family="paragraph" style:parent-style-name="Heading_20_1">
      <style:paragraph-properties fo:margin-left="0cm" fo:margin-right="0cm" fo:text-indent="0cm" style:auto-text-indent="false"/>
      <style:text-properties style:font-name="Arial" fo:font-size="8pt" fo:language="ca" fo:country="ES" fo:font-style="normal" fo:font-weight="bold" officeooo:rsid="00c93cb1" officeooo:paragraph-rsid="00c93cb1" style:font-size-asian="8pt" style:font-style-asian="normal" style:font-weight-asian="bold" style:font-size-complex="8pt" style:font-style-complex="normal" style:font-weight-complex="bold"/>
    </style:style>
    <style:style style:name="P53" style:family="paragraph" style:parent-style-name="Heading_20_1">
      <style:paragraph-properties fo:margin-left="0cm" fo:margin-right="0cm" fo:text-indent="0cm" style:auto-text-indent="false"/>
      <style:text-properties style:font-name="Arial" fo:font-size="7pt" fo:language="ca" fo:country="ES" fo:font-style="normal" fo:font-weight="bold" officeooo:rsid="00c012e7" officeooo:paragraph-rsid="00c012e7" style:font-size-asian="7pt" style:font-style-asian="normal" style:font-weight-asian="bold" style:font-size-complex="7pt" style:font-style-complex="normal" style:font-weight-complex="bold"/>
    </style:style>
    <style:style style:name="P54" style:family="paragraph" style:parent-style-name="Heading_20_1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c93cb1" officeooo:paragraph-rsid="00c93cb1" style:font-size-asian="7pt" style:font-style-asian="normal" style:font-weight-asian="normal" style:font-name-complex="Arial" style:font-size-complex="7pt" style:font-style-complex="normal" style:font-weight-complex="normal"/>
    </style:style>
    <style:style style:name="P55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c012e7" officeooo:paragraph-rsid="00c012e7" style:font-size-asian="7pt" style:font-style-asian="italic" style:font-weight-asian="bold" style:font-name-complex="Arial" style:font-size-complex="7pt" style:font-style-complex="italic" style:font-weight-complex="bold"/>
    </style:style>
    <style:style style:name="P56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bold" officeooo:rsid="00c93cb1" officeooo:paragraph-rsid="00c93cb1" style:font-size-asian="7pt" style:font-style-asian="italic" style:font-weight-asian="bold" style:font-name-complex="Arial" style:font-size-complex="7pt" style:font-style-complex="italic" style:font-weight-complex="bold"/>
    </style:style>
    <style:style style:name="P57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italic" fo:font-weight="normal" officeooo:rsid="00c93cb1" officeooo:paragraph-rsid="00c93cb1" style:font-size-asian="7pt" style:font-style-asian="italic" style:font-weight-asian="normal" style:font-name-complex="Arial" style:font-size-complex="7pt" style:font-style-complex="italic" style:font-weight-complex="normal"/>
    </style:style>
    <style:style style:name="P58" style:family="paragraph" style:parent-style-name="Heading_20_1">
      <style:paragraph-properties style:shadow="none">
        <style:tab-stops/>
      </style:paragraph-properties>
      <style:text-properties fo:font-size="7pt" officeooo:paragraph-rsid="00c93cb1" style:font-size-asian="7pt" style:font-size-complex="7pt"/>
    </style:style>
    <style:style style:name="P59" style:family="paragraph" style:parent-style-name="Heading_20_1">
      <style:paragraph-properties style:shadow="none">
        <style:tab-stops/>
      </style:paragraph-properties>
      <style:text-properties fo:font-size="7pt" officeooo:paragraph-rsid="00c80eb7" style:font-size-asian="7pt" style:font-size-complex="7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3cb6" style:font-style-asian="italic" style:font-style-complex="italic"/>
    </style:style>
    <style:style style:name="T3" style:family="text">
      <style:text-properties fo:font-style="italic" officeooo:rsid="0034f474" style:font-style-asian="italic" style:font-style-complex="italic"/>
    </style:style>
    <style:style style:name="T4" style:family="text">
      <style:text-properties fo:font-style="italic" officeooo:rsid="00ba06dc" style:font-style-asian="italic" style:font-style-complex="italic"/>
    </style:style>
    <style:style style:name="T5" style:family="text">
      <style:text-properties fo:font-style="italic" officeooo:rsid="00ba6c8d" style:font-style-asian="italic" style:font-style-complex="italic"/>
    </style:style>
    <style:style style:name="T6" style:family="text">
      <style:text-properties fo:font-style="italic" officeooo:rsid="00c5fe8e" style:font-style-asian="italic" style:font-style-complex="italic"/>
    </style:style>
    <style:style style:name="T7" style:family="text">
      <style:text-properties fo:font-style="italic" officeooo:rsid="00c80eb7" style:font-style-asian="italic" style:font-style-complex="italic"/>
    </style:style>
    <style:style style:name="T8" style:family="text">
      <style:text-properties fo:font-style="italic" officeooo:rsid="00c93cb1" style:font-style-asian="italic" style:font-style-complex="italic"/>
    </style:style>
    <style:style style:name="T9" style:family="text">
      <style:text-properties fo:font-style="italic" officeooo:rsid="00d06567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bc580e" style:font-style-asian="normal" style:font-style-complex="normal"/>
    </style:style>
    <style:style style:name="T12" style:family="text">
      <style:text-properties fo:font-style="normal" officeooo:rsid="00c80eb7" style:font-style-asian="normal" style:font-style-complex="normal"/>
    </style:style>
    <style:style style:name="T13" style:family="text">
      <style:text-properties fo:font-style="normal" officeooo:rsid="001bd21f" style:font-style-asian="normal"/>
    </style:style>
    <style:style style:name="T14" style:family="text">
      <style:text-properties fo:font-style="normal" officeooo:rsid="00263cb6" style:font-style-asian="normal"/>
    </style:style>
    <style:style style:name="T15" style:family="text">
      <style:text-properties fo:font-style="normal" officeooo:rsid="00ba6c8d" style:font-style-asian="normal"/>
    </style:style>
    <style:style style:name="T16" style:family="text">
      <style:text-properties fo:font-style="normal" officeooo:rsid="00c80eb7" style:font-style-asian="normal"/>
    </style:style>
    <style:style style:name="T17" style:family="text">
      <style:text-properties style:font-name="Arial" fo:language="ca" fo:country="ES" fo:font-style="normal" fo:font-weight="normal" officeooo:rsid="0023b744" style:font-style-asian="normal" style:font-weight-asian="normal" style:font-style-complex="normal" style:font-weight-complex="normal"/>
    </style:style>
    <style:style style:name="T18" style:family="text">
      <style:text-properties style:font-name="Arial" fo:language="ca" fo:country="ES" fo:font-style="normal" fo:font-weight="normal" officeooo:rsid="0026ae7f" style:font-style-asian="normal" style:font-weight-asian="normal" style:font-style-complex="normal" style:font-weight-complex="normal"/>
    </style:style>
    <style:style style:name="T19" style:family="text">
      <style:text-properties style:font-name="Arial" fo:language="ca" fo:country="ES" fo:font-style="normal" fo:font-weight="normal" officeooo:rsid="002c2266" style:font-style-asian="normal" style:font-weight-asian="normal" style:font-style-complex="normal" style:font-weight-complex="normal"/>
    </style:style>
    <style:style style:name="T20" style:family="text">
      <style:text-properties style:font-name="Arial" fo:language="ca" fo:country="ES" fo:font-style="normal" fo:font-weight="normal" officeooo:rsid="00608188" style:font-style-asian="normal" style:font-weight-asian="normal" style:font-style-complex="normal" style:font-weight-complex="normal"/>
    </style:style>
    <style:style style:name="T21" style:family="text">
      <style:text-properties style:font-name="Arial" fo:language="ca" fo:country="ES" fo:font-style="normal" fo:font-weight="normal" officeooo:rsid="00bc9118" style:font-style-asian="normal" style:font-weight-asian="normal" style:font-style-complex="normal" style:font-weight-complex="normal"/>
    </style:style>
    <style:style style:name="T22" style:family="text">
      <style:text-properties style:font-name="Arial" fo:language="ca" fo:country="ES" fo:font-style="italic" fo:font-weight="normal" officeooo:rsid="00608188" style:font-style-asian="italic" style:font-weight-asian="normal" style:font-style-complex="italic" style:font-weight-complex="normal"/>
    </style:style>
    <style:style style:name="T23" style:family="text">
      <style:text-properties style:font-name="Arial" fo:language="ca" fo:country="ES" fo:font-style="italic" fo:font-weight="normal" officeooo:rsid="00bc9118" style:font-style-asian="italic" style:font-weight-asian="normal" style:font-style-complex="italic" style:font-weight-complex="normal"/>
    </style:style>
    <style:style style:name="T24" style:family="text">
      <style:text-properties fo:language="ca" fo:country="ES"/>
    </style:style>
    <style:style style:name="T25" style:family="text">
      <style:text-properties fo:language="ca" fo:country="ES" fo:font-style="italic" style:font-style-asian="italic" style:font-style-complex="italic"/>
    </style:style>
    <style:style style:name="T26" style:family="text">
      <style:text-properties fo:language="ca" fo:country="ES" fo:font-style="italic" style:font-style-asian="italic" style:font-name-complex="Arial" style:font-style-complex="italic"/>
    </style:style>
    <style:style style:name="T27" style:family="text">
      <style:text-properties fo:language="ca" fo:country="ES" officeooo:rsid="00550b67"/>
    </style:style>
    <style:style style:name="T28" style:family="text">
      <style:text-properties fo:language="ca" fo:country="ES" fo:font-style="normal" style:font-style-asian="normal" style:font-name-complex="Arial" style:font-style-complex="normal"/>
    </style:style>
    <style:style style:name="T29" style:family="text">
      <style:text-properties officeooo:rsid="00263cb6"/>
    </style:style>
    <style:style style:name="T30" style:family="text">
      <style:text-properties officeooo:rsid="0034f474"/>
    </style:style>
    <style:style style:name="T31" style:family="text">
      <style:text-properties officeooo:rsid="005eab1c"/>
    </style:style>
    <style:style style:name="T32" style:family="text">
      <style:text-properties officeooo:rsid="008b608d"/>
    </style:style>
    <style:style style:name="T33" style:family="text">
      <style:text-properties fo:font-size="8pt" fo:language="ca" fo:country="ES" officeooo:rsid="001bd21f" style:font-size-asian="8pt" style:font-size-complex="8pt"/>
    </style:style>
    <style:style style:name="T34" style:family="text">
      <style:text-properties fo:font-size="8pt" fo:language="ca" fo:country="ES" officeooo:rsid="004402e5" style:font-size-asian="8pt" style:font-size-complex="8pt"/>
    </style:style>
    <style:style style:name="T35" style:family="text">
      <style:text-properties fo:font-size="8pt" fo:language="ca" fo:country="ES" officeooo:rsid="00ba6c8d" style:font-size-asian="8pt" style:font-size-complex="8pt"/>
    </style:style>
    <style:style style:name="T36" style:family="text">
      <style:text-properties fo:font-size="8pt" fo:language="ca" fo:country="ES" officeooo:rsid="00c80eb7" style:font-size-asian="8pt" style:font-size-complex="8pt"/>
    </style:style>
    <style:style style:name="T37" style:family="text">
      <style:text-properties officeooo:rsid="00aa1201"/>
    </style:style>
    <style:style style:name="T38" style:family="text">
      <style:text-properties officeooo:rsid="00367fdb"/>
    </style:style>
    <style:style style:name="T39" style:family="text">
      <style:text-properties officeooo:rsid="00bc580e"/>
    </style:style>
    <style:style style:name="T40" style:family="text">
      <style:text-properties officeooo:rsid="00c80eb7"/>
    </style:style>
    <style:style style:name="T41" style:family="text">
      <style:text-properties officeooo:rsid="00c93cb1"/>
    </style:style>
    <style:style style:name="T42" style:family="text">
      <style:text-properties officeooo:rsid="00becd13"/>
    </style:style>
    <style:style style:name="T43" style:family="text">
      <style:text-properties officeooo:rsid="00ca750f"/>
    </style:style>
    <style:style style:name="T44" style:family="text">
      <style:text-properties officeooo:rsid="00cc4e2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8">Annex <text:span text:style-name="T38">VIII</text:span> /<text:span text:style-name="T1">Anexo </text:span><text:span text:style-name="T4">V</text:span><text:span text:style-name="T6">I</text:span><text:span text:style-name="T7">II</text:span></text:h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E"/>
        <table:table-column table:style-name="Tabla2.F"/>
        <table:table-column table:style-name="Tabla2.G" table:number-columns-repeated="2"/>
        <table:table-header-rows>
          <table:table-row table:style-name="Tabla2.1">
            <table:table-cell table:style-name="Tabla2.A1" table:number-columns-spanned="2" office:value-type="string">
              <text:p text:style-name="P14"><draw:frame draw:style-name="fr1" draw:name="gráficos2" text:anchor-type="char" svg:x="0.243cm" svg:y="0.028cm" svg:width="3.81cm" svg:height="1.778cm" draw:z-index="0"><draw:image xlink:href="Pictures/200000090000219300000C94F8E3B494DF7F3CA5.wmf" xlink:type="simple" xlink:show="embed" xlink:actuate="onLoad"/></draw:frame></text:p>
            </table:table-cell>
            <table:covered-table-cell/>
            <table:table-cell table:style-name="Tabla2.C1" table:number-columns-spanned="6" office:value-type="string">
              <text:h text:style-name="P28" text:outline-level="8"/>
              <text:h text:style-name="P29" text:outline-level="8"><text:span text:style-name="T37">INFORME</text:span> <text:span text:style-name="T40">DE LA USMIA DE COORDINACIÓ ENTRE SERVEIS</text:span></text:h>
              <text:p text:style-name="P25"><text:span text:style-name="T34">INFORME </text:span><text:span text:style-name="T33">DE </text:span><text:span text:style-name="T36">LA USMIA DE </text:span><text:span text:style-name="T35">COORDINACIÓN ENTRE SERVICI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.2">
          <table:table-cell table:style-name="Tabla2.A2" office:value-type="string">
            <text:h text:style-name="P33" text:outline-level="1">A</text:h>
          </table:table-cell>
          <table:table-cell table:style-name="Tabla2.B2" table:number-columns-spanned="7" office:value-type="string">
            <text:h text:style-name="P26" text:outline-level="3"><text:span text:style-name="T14">DADES </text:span><text:span text:style-name="T16">DE LA USMIA I DE L'INFORME</text:span>/ <text:s/><text:span text:style-name="T29">DATOS DE LA USMIA Y DEL INFORM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h text:style-name="P37" text:outline-level="1"/>
            <text:h text:style-name="P37" text:outline-level="1">USMIA: </text:h>
            <text:h text:style-name="P42" text:outline-level="1"/>
          </table:table-cell>
          <table:table-cell table:style-name="Tabla2.B3" table:number-columns-spanned="7" office:value-type="string">
            <text:h text:style-name="P38" text:outline-level="1">LOCALITAT/<text:span text:style-name="T1">LOCALIDAD</text:span><text:span text:style-name="T7">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B3" table:number-columns-spanned="8" office:value-type="string">
            <text:h text:style-name="P37" text:outline-level="1">DATA DE L'INFORME/FECHA DEL INFORME: <text:span text:style-name="T44">: </text:span></text:h>
            <text:h text:style-name="P37" text:outline-level="1">NOMBRE D'ORDRE DE L'INFORME/NÚMERO DE ÓRDEN DEL INFORME: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34" text:outline-level="1">B</text:h>
          </table:table-cell>
          <table:table-cell table:style-name="Tabla2.B2" table:number-columns-spanned="7" office:value-type="string">
            <text:h text:style-name="P26" text:outline-level="3"><text:span text:style-name="T14">DADES DEL</text:span><text:span text:style-name="T15">/DE LA MENOR</text:span><text:span text:style-name="T13">/</text:span><text:span text:style-name="T2">DATOS DEL</text:span><text:span text:style-name="T5">/DE LA MENO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B3" table:number-columns-spanned="8" office:value-type="string">
            <text:h text:style-name="P47" text:outline-level="1"><text:span text:style-name="T17">COGNOMS/APELLIDOS</text:span><text:span text:style-name="T18">: </text:span><text:span text:style-name="T19"><text:s text:c="66"/></text:span><text:span text:style-name="T20"><text:s text:c="14"/></text:span><text:span text:style-name="T17">N</text:span><text:span text:style-name="T18">OM/NOMBRE: </text:span><text:span text:style-name="T19"><text:s text:c="54"/></text:span><text:span text:style-name="T20">DATA NAIXIMENT/FECHA NACIMIENTO</text:span><text:span text:style-name="T19"> </text:span><text:span text:style-name="T20">:</text:span><text:span text:style-name="T19"> <text:s text:c="17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30" text:outline-level="5">C</text:h>
          </table:table-cell>
          <table:table-cell table:style-name="Tabla2.B2" table:number-columns-spanned="7" office:value-type="string">
            <text:h text:style-name="P31" text:outline-level="5"><text:span text:style-name="T10">DADES </text:span><text:span text:style-name="T11">DEL/</text:span><text:span text:style-name="T10">DE LA</text:span><text:span text:style-name="T11">/DELS PARE/MARE/REPRESENTANTS LEGALS DEL/DE LA MENOR</text:span></text:h>
            <text:h text:style-name="P31" text:outline-level="5">DATOS <text:span text:style-name="T39">DEL/</text:span>DE LA<text:span text:style-name="T39">/DE LOS PARE/MARE/REPRESENTANTS LEGALS DEL/DE LA MENO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3" office:value-type="string">
            <text:h text:style-name="P40" text:outline-level="1">COGNOMS/APELLIDOS</text:h>
            <text:h text:style-name="P48" text:outline-level="1"><text:span text:style-name="T19"><text:s text:c="64"/></text:span><text:span text:style-name="T20"><text:s text:c="14"/></text:span><text:span text:style-name="T19"><text:s text:c="14"/></text:span></text:h>
            <text:h text:style-name="P41" text:outline-level="1"><text:s text:c="45"/></text:h>
          </table:table-cell>
          <table:covered-table-cell/>
          <table:covered-table-cell/>
          <table:table-cell table:style-name="Tabla2.B3" table:number-columns-spanned="5" office:value-type="string">
            <text:h text:style-name="P48" text:outline-level="1"><text:span text:style-name="T17">N</text:span><text:span text:style-name="T18">OM/NOMBRE</text:span></text:h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B3" table:number-columns-spanned="8" office:value-type="string">
            <text:h text:style-name="P48" text:outline-level="1"><text:span text:style-name="T21">ADREÇA</text:span><text:span text:style-name="T20"> </text:span><text:span text:style-name="T21">(CARRER, PLAÇA, NÚMERO I PORTA) / </text:span><text:span text:style-name="T23">DOMICILI (CALLE, PLAZA, NÚMERO Y PUERTA)</text:span><text:span text:style-name="T22"> <text:s text:c="37"/></text:span></text:h>
            <text:h text:style-name="P43" text:outline-level="1"/>
            <text:h text:style-name="P43" text:outline-level="1"><text:s text:c="5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49" text:outline-level="1">LOCALITAT/LOCALIDAD</text:h>
            <text:p text:style-name="P19"/>
          </table:table-cell>
          <table:covered-table-cell/>
          <table:covered-table-cell/>
          <table:covered-table-cell/>
          <table:table-cell table:style-name="Tabla2.A3" office:value-type="string">
            <text:h text:style-name="P49" text:outline-level="1">PROVÍNCIA/<text:span text:style-name="T1">PROVINCIA</text:span></text:h>
            <text:p text:style-name="P20"/>
          </table:table-cell>
          <table:table-cell table:style-name="Tabla2.B3" table:number-columns-spanned="3" office:value-type="string">
            <text:h text:style-name="P49" text:outline-level="1">TELÈFON/TELÉFONO</text:h>
            <text:p text:style-name="P19"/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30" text:outline-level="5">D</text:h>
          </table:table-cell>
          <table:table-cell table:style-name="Tabla2.B2" table:number-columns-spanned="7" office:value-type="string">
            <text:h text:style-name="P32" text:outline-level="5"><text:span text:style-name="T32"><text:s/></text:span><text:span text:style-name="T12">PROFESSIONAL DE LA USMIA/PROFESIONAL DE LA USM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3" table:number-columns-spanned="4" office:value-type="string">
            <text:h text:style-name="P39" text:outline-level="1">COGNOMS/APELLIDOS<text:span text:style-name="T40">:</text:span></text:h>
            <text:p text:style-name="P16"/>
          </table:table-cell>
          <table:covered-table-cell/>
          <table:covered-table-cell/>
          <table:covered-table-cell/>
          <table:table-cell table:style-name="Tabla2.B3" table:number-columns-spanned="4" office:value-type="string">
            <text:h text:style-name="P39" text:outline-level="1">NOM/NOMBRE</text:h>
            <text:p text:style-name="P16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35" text:outline-level="1">E</text:h>
          </table:table-cell>
          <table:table-cell table:style-name="Tabla2.B2" table:number-columns-spanned="7" office:value-type="string">
            <text:h text:style-name="P51" text:outline-level="1">VALORACIÓ DIAGNÒSTICA / VALORACIÓN DIAGNÓ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B3" table:number-columns-spanned="8" office:value-type="string">
            <text:p text:style-name="P22"><text:span text:style-name="T27">R</text:span><text:span text:style-name="T24">ealitzada/</text:span><text:span text:style-name="T25">Realizada</text:span></text:p>
            <text:p text:style-name="P23">( <text:s text:c="2"/>) Sí<text:span text:style-name="T40">, data de/con fecha de:_____________________</text:span></text:p>
            <text:p text:style-name="P24"/>
            <text:p text:style-name="P24">Resum de resultats/Resumen de resultados</text:p>
            <text:p text:style-name="P23"/>
            <text:p text:style-name="P23"/>
            <text:p text:style-name="P23"/>
            <text:p text:style-name="P23">( <text:s text:c="2"/>) No (indicar motiu/indicar motivo):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office:value-type="string">
            <text:h text:style-name="P36" text:outline-level="1">F</text:h>
          </table:table-cell>
          <table:table-cell table:style-name="Tabla2.B15" table:number-columns-spanned="7" office:value-type="string">
            <text:h text:style-name="P52" text:outline-level="1"><text:span text:style-name="T40">I</text:span>NFORMACIÓ CONDUCTUAL /<text:span text:style-name="T1"> INFORMACIÓN CONDUCTU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B3" table:number-columns-spanned="8" office:value-type="string">
            <text:h text:style-name="P58" text:outline-level="1">Simptomatologia rellevant per a l'atenció del menor en el centre educatiu <text:span text:style-name="T40">(precaucions</text:span>, observacions, altres dades<text:span text:style-name="T40"> rellevants</text:span>):</text:h>
            <text:h text:style-name="P59" text:outline-level="1">Si<text:span text:style-name="T41">n</text:span>tomatolog<text:span text:style-name="T41">í</text:span>a relevante para la atención del menor en el centro educativo <text:span text:style-name="T40">(</text:span>precauciones, observaciones, otros datos<text:span text:style-name="T40"> </text:span>relevantes):</text:h>
            <text:h text:style-name="P44" text:outline-level="1"/>
            <text:p text:style-name="P18"><text:span text:style-name="T41">Inici/Inicio</text:span>: <text:s text:c="28"/>Freqüència<text:span text:style-name="T41"> Frecuencia</text:span>:</text:p>
            <text:h text:style-name="P44" text:outline-level="1"/>
            <text:h text:style-name="P44" text:outline-level="1"><text:span text:style-name="T41">Evolució de les conductes/Evolución de las conductas</text:span>:</text:h>
            <text:h text:style-name="P45" text:outline-level="1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15" office:value-type="string">
            <text:h text:style-name="P46" text:outline-level="1">G</text:h>
          </table:table-cell>
          <table:table-cell table:style-name="Tabla2.B15" table:number-columns-spanned="7" office:value-type="string">
            <text:h text:style-name="P53" text:outline-level="1"><text:span text:style-name="T42">INTERVENCIÓ</text:span><text:span text:style-name="T8"> / INTERVENCIÓ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3" table:number-columns-spanned="6" office:value-type="string">
            <text:h text:style-name="P55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a2.A3" office:value-type="string">
            <text:p text:style-name="P6">SÍ </text:p>
          </table:table-cell>
          <table:table-cell table:style-name="Tabla2.B3" office:value-type="string">
            <text:h text:style-name="P54" text:outline-level="1">NO</text:h>
          </table:table-cell>
        </table:table-row>
        <table:table-row table:style-name="Tabla2.18">
          <table:table-cell table:style-name="Tabla2.A3" table:number-columns-spanned="6" office:value-type="string">
            <text:p text:style-name="P3"><text:span text:style-name="T10">Està en tractament farmacològic?</text:span> / ¿Está en tratamiento farmacológico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office:value-type="string">
            <text:h text:style-name="P55" text:outline-level="1"/>
          </table:table-cell>
          <table:table-cell table:style-name="Tabla2.B3" office:value-type="string">
            <text:h text:style-name="P55" text:outline-level="1"/>
          </table:table-cell>
        </table:table-row>
        <table:table-row table:style-name="Tabla2.18">
          <table:table-cell table:style-name="Tabla2.B3" table:number-columns-spanned="8" office:value-type="string">
            <text:h text:style-name="P57" text:outline-level="1"><text:span text:style-name="T10">Possibles efectes secundaris a tindre en compte en el centre educatiu /</text:span> Posibles efectos secundarios a tener en cuenta en el centro educativo:</text:h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3" table:number-columns-spanned="6" office:value-type="string"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a2.A3" office:value-type="string">
            <text:p text:style-name="P6">SÍ </text:p>
          </table:table-cell>
          <table:table-cell table:style-name="Tabla2.B3" office:value-type="string">
            <text:h text:style-name="P54" text:outline-level="1">NO</text:h>
          </table:table-cell>
        </table:table-row>
        <table:table-row table:style-name="Tabla2.18">
          <table:table-cell table:style-name="Tabla2.A3" table:number-columns-spanned="6" office:value-type="string">
            <text:p text:style-name="P11"><text:span text:style-name="T28">Está en tratamiento psicoterapéutico?</text:span><text:span text:style-name="T26"> <text:s/>/ ¿Está en tratamiento psicoterapéutico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office:value-type="string">
            <text:p text:style-name="P6"/>
          </table:table-cell>
          <table:table-cell table:style-name="Tabla2.B3" office:value-type="string">
            <text:h text:style-name="P54" text:outline-level="1"/>
          </table:table-cell>
        </table:table-row>
        <table:table-row table:style-name="Tabla2.18">
          <table:table-cell table:style-name="Tabla2.A3" table:number-columns-spanned="6" office:value-type="string">
            <text:p text:style-name="P11">Hi ha intervenció de treball social? / ¿Hay intervención de trabajo social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office:value-type="string">
            <text:p text:style-name="P6"/>
          </table:table-cell>
          <table:table-cell table:style-name="Tabla2.B3" office:value-type="string">
            <text:h text:style-name="P54" text:outline-level="1"/>
          </table:table-cell>
        </table:table-row>
        <table:table-row table:style-name="Tabla2.18">
          <table:table-cell table:style-name="Tabla2.B3" table:number-columns-spanned="8" office:value-type="string">
            <text:p text:style-name="P11">Freqüència de les revisions / Frecuencia de las revisiones: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B3" table:number-columns-spanned="8" office:value-type="string">
            <text:p text:style-name="P7">Possibles pautes per a la intervenció i el seguiment / Posibles pautas para la intervención y el seguimiento: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26" office:value-type="string">
            <text:p text:style-name="P12">H</text:p>
          </table:table-cell>
          <table:table-cell table:style-name="Tabla2.B26" table:number-columns-spanned="7" office:value-type="string">
            <text:p text:style-name="P13"><text:span text:style-name="T43">PROPOSTAS DE DERIVACIÓ / </text:span><text:span text:style-name="T1">PROPUESTA DE DERIV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27" table:number-columns-spanned="8" office:value-type="string">
            <text:h text:style-name="P50" text:outline-level="1">Demanda/Proposada<text:span text:style-name="T43"> realitzada</text:span> al<text:span text:style-name="T43"> Centre educatiu / </text:span>Demanda/Prop<text:span text:style-name="T43">uesta </text:span>realizada al<text:span text:style-name="T43"> Centro educativ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8">
          <table:table-cell table:style-name="Tabla2.B3" table:number-columns-spanned="8" office:value-type="string">
            <text:p text:style-name="P2"/>
            <text:p text:style-name="P10">E<text:span text:style-name="T31">l/La Professional de la USMIA / El/La Profesional de la USMIA</text:span></text:p>
            <text:p text:style-name="P10"/>
            <text:p text:style-name="P10"/>
            <text:p text:style-name="P10"/>
            <text:p text:style-name="P9">______________________, __________d___________________________de___________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9">
          <table:table-cell table:style-name="Tabla2.A29" table:number-columns-spanned="8" office:value-type="string">
            <text:p text:style-name="P1"><text:span text:style-name="T30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15/1999, de 13 de desembre, de Protecció de Dades de Caràcter Personal (BOE núm. 298, de 14 de desembre de 1999). </text:span><text:span text:style-name="T3">Los datos personales contenidos en este impreso podrán ser incluidos en un fichero para su tratamiento por la Consellerí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15/1999, de 13 de diciembre, de Protección de Datos de Carácter Personal (BOE nº 298, de 14 de diciembre de 1</text:span><text:span text:style-name="T9">99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b_Normal_5d_" style:display-name="[Normal]" style:family="paragraph">
      <style:paragraph-properties fo:orphans="2" fo:widows="2" style:writing-mode="lr-tb"/>
      <style:text-properties style:font-name="Arial1" fo:font-family="Arial" style:font-family-generic="roman" fo:font-size="12pt" style:font-name-asian="Calibri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parent-style-name="_5b_Normal_5d_">
      <style:text-properties style:font-name="Times New Roman" fo:font-family="'Times New Roman'" style:font-family-generic="roman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7:44:22.42</meta:creation-date>
    <dc:date>2018-09-07T11:41:58.174000000</dc:date>
    <meta:editing-duration>P1DT13H7M32S</meta:editing-duration>
    <meta:editing-cycles>146</meta:editing-cycles>
    <meta:generator>LibreOffice/5.1.6.2$Windows_x86 LibreOffice_project/07ac168c60a517dba0f0d7bc7540f5afa45f0909</meta:generator>
    <meta:print-date>2016-11-25T12:26:01.311000000</meta:print-date>
    <meta:document-statistic meta:table-count="1" meta:image-count="1" meta:object-count="0" meta:page-count="1" meta:paragraph-count="58" meta:word-count="471" meta:character-count="3667" meta:non-whitespace-character-count="2830"/>
  </office:meta>
</office:document-meta>
</file>