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Symbol1" svg:font-family="Symbol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NTINGUT" style:family="table">
      <style:table-properties style:width="15.058cm" fo:margin-left="0.381cm" table:align="left" style:writing-mode="lr-tb"/>
    </style:style>
    <style:style style:name="CONTINGUT.A" style:family="table-column">
      <style:table-column-properties style:column-width="8.611cm"/>
    </style:style>
    <style:style style:name="CONTINGUT.B" style:family="table-column">
      <style:table-column-properties style:column-width="3.078cm"/>
    </style:style>
    <style:style style:name="CONTINGUT.C" style:family="table-column">
      <style:table-column-properties style:column-width="3.369cm"/>
    </style:style>
    <style:style style:name="CONTINGUT.A1" style:family="table-cell">
      <style:table-cell-properties fo:padding="0.097cm" fo:border-left="0.05pt solid #000000" fo:border-right="none" fo:border-top="0.05pt solid #000000" fo:border-bottom="0.05pt solid #000000"/>
    </style:style>
    <style:style style:name="CONTINGUT.C1" style:family="table-cell">
      <style:table-cell-properties fo:padding="0.097cm" fo:border="0.05pt solid #000000"/>
    </style:style>
    <style:style style:name="CONTINGUT.A2" style:family="table-cell">
      <style:table-cell-properties fo:padding="0.097cm" fo:border-left="0.05pt solid #000000" fo:border-right="none" fo:border-top="none" fo:border-bottom="0.05pt solid #000000"/>
    </style:style>
    <style:style style:name="CONTINGUT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pt" fo:language="ca" fo:country="ES" style:font-size-asian="1pt" style:font-size-complex="1pt"/>
    </style:style>
    <style:style style:name="P2" style:family="paragraph" style:parent-style-name="Header">
      <style:text-properties fo:language="ca" fo:country="ES"/>
    </style:style>
    <style:style style:name="P3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line-height="150%"/>
      <style:text-properties style:use-window-font-color="true" style:font-name="Arial" fo:font-size="12pt" fo:language="ca" fo:country="ES" officeooo:paragraph-rsid="004d05e2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Gentium Basic" fo:font-size="12pt" fo:language="ca" fo:country="ES" officeooo:paragraph-rsid="0052c6e6" style:letter-kerning="true" style:font-name-asian="Andale Sans UI" style:font-size-asian="12pt" style:language-asian="zh" style:country-asian="CN" style:font-name-complex="Arial" style:font-size-complex="12pt" style:language-complex="hi" style:country-complex="IN"/>
    </style:style>
    <style:style style:name="P7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P8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P9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style:text-properties style:font-name="Times New Roman" fo:language="ca" fo:country="ES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P13" style:family="paragraph" style:parent-style-name="Standard">
      <style:text-properties fo:language="ca" fo:country="ES" officeooo:paragraph-rsid="002468d2"/>
    </style:style>
    <style:style style:name="P14" style:family="paragraph" style:parent-style-name="Standard">
      <style:text-properties style:font-name="Gentium Basic" fo:font-size="10pt" fo:language="ca" fo:country="ES" style:font-size-asian="10pt" style:font-name-complex="Times New Roman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Gentium Basic" fo:language="ca" fo:country="ES" officeooo:paragraph-rsid="0050bba8" style:font-name-complex="Ari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Gentium Basic" fo:language="ca" fo:country="ES" officeooo:paragraph-rsid="00520243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Gentium Basic" fo:language="ca" fo:country="ES" officeooo:rsid="00520243" officeooo:paragraph-rsid="00520243" style:font-name-complex="Ari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Gentium Basic" fo:font-size="12pt" fo:language="ca" fo:country="ES" officeooo:paragraph-rsid="0052c6e6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Gentium Basic" fo:language="ca" fo:country="ES" officeooo:paragraph-rsid="00520243" fo:background-color="transparent" style:font-name-complex="Arial"/>
    </style:style>
    <style:style style:name="P20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P21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22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P23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P24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f0306" officeooo:paragraph-rsid="00497eb4" fo:background-color="transparent" style:font-size-asian="8pt" style:font-weight-asian="bold" style:font-name-complex="Times New Roman" style:font-size-complex="8pt" style:font-weight-complex="bold"/>
    </style:style>
    <style:style style:name="P2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7d54f" officeooo:paragraph-rsid="00497eb4" fo:background-color="transparent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officeooo:rsid="004f0306" officeooo:paragraph-rsid="00497eb4" fo:background-color="transparent" style:font-size-asian="8pt" style:font-size-complex="8pt"/>
    </style:style>
    <style:style style:name="P28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P29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P30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P31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P32" style:family="paragraph" style:parent-style-name="Footer">
      <style:text-properties fo:language="ca" fo:country="ES"/>
    </style:style>
    <style:style style:name="P33" style:family="paragraph" style:parent-style-name="Footer">
      <style:text-properties fo:language="ca" fo:country="ES" officeooo:paragraph-rsid="002468d2"/>
    </style:style>
    <style:style style:name="P34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P35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P36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P37" style:family="paragraph" style:parent-style-name="Table_20_Contents">
      <style:text-properties fo:font-size="7pt" fo:language="ca" fo:country="ES" style:font-size-asian="7pt"/>
    </style:style>
    <style:style style:name="P38" style:family="paragraph" style:parent-style-name="Table_20_Contents">
      <style:text-properties fo:font-size="7pt" fo:language="ca" fo:country="ES" officeooo:paragraph-rsid="00211658" style:font-size-asian="7pt"/>
    </style:style>
    <style:style style:name="P39" style:family="paragraph" style:parent-style-name="Table_20_Contents">
      <style:text-properties fo:font-size="7pt" fo:language="ca" fo:country="ES" officeooo:paragraph-rsid="002468d2" style:font-size-asian="7pt"/>
    </style:style>
    <style:style style:name="P40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P41" style:family="paragraph" style:parent-style-name="Table_20_Contents">
      <style:paragraph-properties fo:text-align="center" style:justify-single-word="false"/>
      <style:text-properties style:font-name="Gentium Basic" officeooo:rsid="0050bba8" officeooo:paragraph-rsid="0050bba8"/>
    </style:style>
    <style:style style:name="P42" style:family="paragraph" style:parent-style-name="Table_20_Contents">
      <style:paragraph-properties fo:text-align="justify" style:justify-single-word="false"/>
      <style:text-properties style:font-name="Gentium Basic" officeooo:rsid="00520243" officeooo:paragraph-rsid="00520243"/>
    </style:style>
    <style:style style:name="P43" style:family="paragraph" style:parent-style-name="Table_20_Contents">
      <style:paragraph-properties fo:text-align="center" style:justify-single-word="false"/>
      <style:text-properties style:font-name="Gentium Basic" officeooo:rsid="00520243" officeooo:paragraph-rsid="00520243"/>
    </style:style>
    <style:style style:name="P44" style:family="paragraph" style:parent-style-name="Table_20_Contents">
      <style:paragraph-properties fo:text-align="justify" style:justify-single-word="false"/>
      <style:text-properties style:font-name="Gentium Basic"/>
    </style:style>
    <style:style style:name="P45" style:family="paragraph" style:parent-style-name="Table_20_Contents">
      <style:paragraph-properties fo:text-align="center" style:justify-single-word="false"/>
      <style:text-properties style:font-name="Gentium Basic" fo:font-weight="bold" officeooo:rsid="0050bba8" officeooo:paragraph-rsid="0050bba8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Gentium Basic" fo:font-weight="bold" officeooo:rsid="0052c6e6" officeooo:paragraph-rsid="0052c6e6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Gentium Basic" fo:font-size="12pt" fo:language="ca" fo:country="ES" officeooo:rsid="0052c6e6" officeooo:paragraph-rsid="0052c6e6" style:letter-kerning="true" style:font-name-asian="Andale Sans UI" style:font-size-asian="12pt" style:language-asian="zh" style:country-asian="CN" style:font-name-complex="Arial" style:font-size-complex="12pt" style:language-complex="hi" style:country-complex="IN"/>
    </style:style>
    <style:style style:name="P48" style:family="paragraph" style:parent-style-name="Table_20_Contents">
      <style:paragraph-properties fo:text-align="justify" style:justify-single-word="false"/>
      <style:text-properties style:use-window-font-color="true" style:font-name="Gentium Basic" fo:font-size="12pt" fo:language="ca" fo:country="ES" style:letter-kerning="true" style:font-name-asian="Andale Sans UI" style:font-size-asian="12pt" style:language-asian="zh" style:country-asian="CN" style:font-name-complex="Arial" style:font-size-complex="12pt" style:language-complex="hi" style:country-complex="IN"/>
    </style:style>
    <style:style style:name="P49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P50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P5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P5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P5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P5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P5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P5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P5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P5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P59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ca" fo:country="ES" officeooo:paragraph-rsid="0029d56a" style:font-size-asian="8.75pt" style:font-name-complex="Futura Md BT" style:font-size-complex="10pt"/>
    </style:style>
    <style:style style:name="P60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 style:writing-mode="lr-tb"/>
      <style:text-properties fo:color="#ffffff" style:font-name="Arial" fo:language="ca" fo:country="ES" fo:font-weight="normal" officeooo:rsid="0050bba8" officeooo:paragraph-rsid="0050bba8" fo:background-color="transparent" style:font-weight-asian="normal" style:font-name-complex="Arial" style:font-weight-complex="normal"/>
    </style:style>
    <style:style style:name="P61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88b14" officeooo:paragraph-rsid="00281133" fo:background-color="transparent"/>
    </style:style>
    <style:style style:name="P6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Gentium Basic" fo:font-size="12pt" fo:language="ca" fo:country="ES" officeooo:paragraph-rsid="0052c6e6" style:font-size-asian="12pt" style:font-name-complex="Arial" style:font-size-complex="12pt"/>
    </style:style>
    <style:style style:name="P63" style:family="paragraph" style:parent-style-name="List_20_Paragraph" style:list-style-name="WW8Num7">
      <style:paragraph-properties fo:line-height="150%" fo:text-align="justify" style:justify-single-word="false"/>
      <style:text-properties style:font-name="Gentium Basic" fo:font-size="12pt" fo:language="ca" fo:country="ES" officeooo:paragraph-rsid="0052c6e6" style:font-size-asian="12pt" style:font-name-complex="Arial" style:font-size-complex="12pt"/>
    </style:style>
    <style:style style:name="P64" style:family="paragraph" style:parent-style-name="List_20_Paragraph" style:list-style-name="WW8Num7">
      <style:paragraph-properties fo:line-height="150%" fo:text-align="justify" style:justify-single-word="false"/>
      <style:text-properties style:font-name="Gentium Basic" fo:font-size="12pt" fo:language="ca" fo:country="ES" officeooo:rsid="00f1798c" officeooo:paragraph-rsid="0052c6e6" style:font-size-asian="12pt" style:font-name-complex="Arial" style:font-size-complex="12pt"/>
    </style:style>
    <style:style style:name="P65" style:family="paragraph" style:parent-style-name="Standard" style:list-style-name="L1">
      <style:paragraph-properties fo:line-height="150%" fo:text-align="justify" style:justify-single-word="false"/>
      <style:text-properties style:font-name="Gentium Basic" fo:font-size="12pt" fo:language="ca" fo:country="ES" officeooo:paragraph-rsid="0052c6e6" style:font-size-asian="12pt" style:font-size-complex="12pt"/>
    </style:style>
    <style:style style:name="P66" style:family="paragraph" style:parent-style-name="Standard" style:list-style-name="L1">
      <style:paragraph-properties fo:line-height="150%" fo:text-align="justify" style:justify-single-word="false"/>
      <style:text-properties style:font-name="Gentium Basic" fo:language="ca" fo:country="ES" officeooo:paragraph-rsid="0052c6e6"/>
    </style:style>
    <style:style style:name="P67" style:family="paragraph" style:parent-style-name="Standard" style:master-page-name="Standard">
      <style:paragraph-properties style:page-number="auto"/>
      <style:text-properties style:font-name="Gentium Basic" fo:font-size="10pt" fo:language="ca" fo:country="ES" style:font-size-asian="10pt" style:font-name-complex="Times New Roman" style:font-size-complex="10pt"/>
    </style:style>
    <style:style style:name="P68" style:family="paragraph" style:parent-style-name="Standard" style:list-style-name="WW8Num1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.6cm" style:auto-text-indent="false" fo:background-color="transparent" style:text-autospace="ideograph-alpha" style:punctuation-wrap="hanging" style:line-break="strict" style:writing-mode="lr-tb"/>
      <style:text-properties style:font-name="Gentium Basic" fo:language="ca" fo:country="ES" officeooo:paragraph-rsid="00520243" style:font-name-complex="Arial" fo:hyphenate="false" fo:hyphenation-remain-char-count="2" fo:hyphenation-push-char-count="2"/>
    </style:style>
    <style:style style:name="T1" style:family="text">
      <style:text-properties officeooo:rsid="00497eb4"/>
    </style:style>
    <style:style style:name="T2" style:family="text">
      <style:text-properties officeooo:rsid="0050bba8"/>
    </style:style>
    <style:style style:name="T3" style:family="text">
      <style:text-properties officeooo:rsid="00344677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officeooo:rsid="005169a7" style:font-weight-asian="bold" style:font-name-complex="Times New Roman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officeooo:rsid="00561df9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808080" style:font-name="Gentium Basic" fo:font-size="8pt" style:font-size-asian="8pt" style:font-size-complex="8pt"/>
    </style:style>
    <style:style style:name="T10" style:family="text">
      <style:text-properties officeooo:rsid="0035c55b"/>
    </style:style>
    <style:style style:name="T11" style:family="text">
      <style:text-properties officeooo:rsid="007d64ea"/>
    </style:style>
    <style:style style:name="T12" style:family="text">
      <style:text-properties officeooo:rsid="00520243"/>
    </style:style>
    <style:style style:name="T13" style:family="text">
      <style:text-properties officeooo:rsid="0052c6e6"/>
    </style:style>
    <style:style style:name="T14" style:family="text">
      <style:text-properties fo:color="#000000"/>
    </style:style>
    <style:style style:name="T15" style:family="text">
      <style:text-properties fo:color="#000000" style:font-name-complex="Arial"/>
    </style:style>
    <style:style style:name="T16" style:family="text">
      <style:text-properties fo:color="#000000" officeooo:rsid="01302255" style:font-name-complex="Arial"/>
    </style:style>
    <style:style style:name="T17" style:family="text">
      <style:text-properties officeooo:rsid="00f03476"/>
    </style:style>
    <style:style style:name="T18" style:family="text">
      <style:text-properties officeooo:rsid="00f159ac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fea1aa" fo:background-color="transparent" loext:char-shading-value="0"/>
    </style:style>
    <style:style style:name="T21" style:family="text">
      <style:text-properties style:font-name-complex="Arial"/>
    </style:style>
    <style:style style:name="T22" style:family="text">
      <style:text-properties officeooo:rsid="003e6a72" style:font-name-complex="Arial"/>
    </style:style>
    <style:style style:name="T23" style:family="text">
      <style:text-properties officeooo:rsid="0035c55b" style:font-name-complex="Arial"/>
    </style:style>
    <style:style style:name="T24" style:family="text">
      <style:text-properties officeooo:rsid="002e42a6" style:font-name-complex="Arial"/>
    </style:style>
    <style:style style:name="T25" style:family="text">
      <style:text-properties officeooo:rsid="005390cf" style:font-name-complex="Arial"/>
    </style:style>
    <style:style style:name="T26" style:family="text">
      <style:text-properties officeooo:rsid="00b4ca75" style:font-name-complex="Arial"/>
    </style:style>
    <style:style style:name="T27" style:family="text">
      <style:text-properties officeooo:rsid="005440e4" style:font-name-complex="Arial"/>
    </style:style>
    <style:style style:name="T28" style:family="text">
      <style:text-properties style:use-window-font-color="true" fo:font-size="12pt" officeooo:rsid="0020d005" style:font-size-asian="12pt" style:font-name-complex="Arial" style:font-size-complex="12pt"/>
    </style:style>
    <style:style style:name="T29" style:family="text">
      <style:text-properties style:use-window-font-color="true" fo:font-size="12pt" officeooo:rsid="005440e4" style:font-size-asian="12pt" style:font-name-complex="Arial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8cm" draw:visible-area-height="5.5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42cm" fo:text-indent="-0.635cm" fo:margin-left="7.74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77cm" fo:text-indent="-0.635cm" fo:margin-left="8.377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14"/>
      <text:p text:style-name="P60">FARMACIOLA ESCOLAR</text:p>
      <text:p text:style-name="P61"/>
      <text:p text:style-name="P61"/>
      <table:table table:name="CONTINGUT" table:style-name="CONTINGUT">
        <table:table-column table:style-name="CONTINGUT.A"/>
        <table:table-column table:style-name="CONTINGUT.B"/>
        <table:table-column table:style-name="CONTINGUT.C"/>
        <table:table-row>
          <table:table-cell table:style-name="CONTINGUT.A1" office:value-type="string">
            <text:p text:style-name="P45">CONTINGUT <text:s/>RECOMANABLE</text:p>
          </table:table-cell>
          <table:table-cell table:style-name="CONTINGUT.A1" office:value-type="string">
            <text:p text:style-name="P45">QUANTITAT</text:p>
          </table:table-cell>
          <table:table-cell table:style-name="CONTINGUT.C1" office:value-type="string">
            <text:p text:style-name="P46">REVISAT</text:p>
          </table:table-cell>
        </table:table-row>
        <table:table-row>
          <table:table-cell table:style-name="CONTINGUT.A2" office:value-type="string">
            <text:p text:style-name="P15"><text:span text:style-name="T2">E</text:span>nvàs d'aigua oxigenada (250 ml)</text:p>
          </table:table-cell>
          <table:table-cell table:style-name="CONTINGUT.A2" office:value-type="string">
            <text:p text:style-name="P41">1</text:p>
          </table:table-cell>
          <table:table-cell table:style-name="CONTINGUT.C2" office:value-type="string">
            <text:p text:style-name="P44"/>
          </table:table-cell>
        </table:table-row>
        <table:table-row>
          <table:table-cell table:style-name="CONTINGUT.A2" office:value-type="string">
            <text:p text:style-name="P16"><text:span text:style-name="T12">E</text:span>nvàs de clorhexidina (100 ml)</text:p>
          </table:table-cell>
          <table:table-cell table:style-name="CONTINGUT.A2" office:value-type="string">
            <text:p text:style-name="P43">1</text:p>
          </table:table-cell>
          <table:table-cell table:style-name="CONTINGUT.C2" office:value-type="string">
            <text:p text:style-name="P44"/>
          </table:table-cell>
        </table:table-row>
        <table:table-row>
          <table:table-cell table:style-name="CONTINGUT.A2" office:value-type="string">
            <text:p text:style-name="P19"><text:span text:style-name="T12">E</text:span>nvàs de tul greixat</text:p>
          </table:table-cell>
          <table:table-cell table:style-name="CONTINGUT.A2" office:value-type="string">
            <text:p text:style-name="P43">1</text:p>
          </table:table-cell>
          <table:table-cell table:style-name="CONTINGUT.C2" office:value-type="string">
            <text:p text:style-name="P44"/>
          </table:table-cell>
        </table:table-row>
        <table:table-row>
          <table:table-cell table:style-name="CONTINGUT.A2" office:value-type="string">
            <text:p text:style-name="P16"><text:span text:style-name="T12">E</text:span>nvàs de gas<text:span text:style-name="T10">e</text:span>s estèrils</text:p>
          </table:table-cell>
          <table:table-cell table:style-name="CONTINGUT.A2" office:value-type="string">
            <text:p text:style-name="P43">1</text:p>
          </table:table-cell>
          <table:table-cell table:style-name="CONTINGUT.C2" office:value-type="string">
            <text:p text:style-name="P44"/>
          </table:table-cell>
        </table:table-row>
        <table:table-row>
          <table:table-cell table:style-name="CONTINGUT.A2" office:value-type="string">
            <text:p text:style-name="P16"><text:span text:style-name="T12">B</text:span>enes (2 <text:span text:style-name="T11">b</text:span>enes de 5x5 i 2 <text:span text:style-name="T11">b</text:span>ene<text:span text:style-name="T10">s</text:span> de 10x10)</text:p>
          </table:table-cell>
          <table:table-cell table:style-name="CONTINGUT.A2" office:value-type="string">
            <text:p text:style-name="P43">4</text:p>
          </table:table-cell>
          <table:table-cell table:style-name="CONTINGUT.C2" office:value-type="string">
            <text:p text:style-name="P44"/>
          </table:table-cell>
        </table:table-row>
        <table:table-row>
          <table:table-cell table:style-name="CONTINGUT.A2" office:value-type="string">
            <text:p text:style-name="P16"><text:span text:style-name="T12">E</text:span>sparadrap</text:p>
          </table:table-cell>
          <table:table-cell table:style-name="CONTINGUT.A2" office:value-type="string">
            <text:p text:style-name="P43">1</text:p>
          </table:table-cell>
          <table:table-cell table:style-name="CONTINGUT.C2" office:value-type="string">
            <text:p text:style-name="P44"/>
          </table:table-cell>
        </table:table-row>
        <table:table-row>
          <table:table-cell table:style-name="CONTINGUT.A2" office:value-type="string">
            <text:p text:style-name="P16"><text:span text:style-name="T12">E</text:span>nvàs de tiretes</text:p>
          </table:table-cell>
          <table:table-cell table:style-name="CONTINGUT.A2" office:value-type="string">
            <text:p text:style-name="P43">1</text:p>
          </table:table-cell>
          <table:table-cell table:style-name="CONTINGUT.C2" office:value-type="string">
            <text:p text:style-name="P44"/>
          </table:table-cell>
        </table:table-row>
        <table:table-row>
          <table:table-cell table:style-name="CONTINGUT.A2" office:value-type="string">
            <text:p text:style-name="P16"><text:span text:style-name="T12">T</text:span>orniquet o goma per a fer compressió</text:p>
          </table:table-cell>
          <table:table-cell table:style-name="CONTINGUT.A2" office:value-type="string">
            <text:p text:style-name="P43">1</text:p>
          </table:table-cell>
          <table:table-cell table:style-name="CONTINGUT.C2" office:value-type="string">
            <text:p text:style-name="P44"/>
          </table:table-cell>
        </table:table-row>
        <table:table-row>
          <table:table-cell table:style-name="CONTINGUT.A2" office:value-type="string">
            <text:list xml:id="list3769675052" text:style-name="WW8Num12">
              <text:list-header>
                <text:p text:style-name="P68">Guants estèrils d’un sol ús</text:p>
              </text:list-header>
            </text:list>
          </table:table-cell>
          <table:table-cell table:style-name="CONTINGUT.A2" office:value-type="string">
            <text:p text:style-name="P43">1 (caixa)</text:p>
          </table:table-cell>
          <table:table-cell table:style-name="CONTINGUT.C2" office:value-type="string">
            <text:p text:style-name="P44"/>
          </table:table-cell>
        </table:table-row>
        <table:table-row>
          <table:table-cell table:style-name="CONTINGUT.A2" office:value-type="string">
            <text:p text:style-name="P17">Pinces</text:p>
          </table:table-cell>
          <table:table-cell table:style-name="CONTINGUT.A2" office:value-type="string">
            <text:p text:style-name="P43">1</text:p>
          </table:table-cell>
          <table:table-cell table:style-name="CONTINGUT.C2" office:value-type="string">
            <text:p text:style-name="P44"/>
          </table:table-cell>
        </table:table-row>
        <table:table-row>
          <table:table-cell table:style-name="CONTINGUT.A2" office:value-type="string">
            <text:p text:style-name="P42">Tisores</text:p>
          </table:table-cell>
          <table:table-cell table:style-name="CONTINGUT.A2" office:value-type="string">
            <text:p text:style-name="P43">1</text:p>
          </table:table-cell>
          <table:table-cell table:style-name="CONTINGUT.C2" office:value-type="string">
            <text:p text:style-name="P44"/>
          </table:table-cell>
        </table:table-row>
        <table:table-row>
          <table:table-cell table:style-name="CONTINGUT.A2" office:value-type="string">
            <text:p text:style-name="P6"><text:span text:style-name="T13">E</text:span>nvàs de pomada antiinflamatòria</text:p>
          </table:table-cell>
          <table:table-cell table:style-name="CONTINGUT.A2" office:value-type="string">
            <text:p text:style-name="P47">1</text:p>
          </table:table-cell>
          <table:table-cell table:style-name="CONTINGUT.C2" office:value-type="string">
            <text:p text:style-name="P48"/>
          </table:table-cell>
        </table:table-row>
        <table:table-row>
          <table:table-cell table:style-name="CONTINGUT.A2" office:value-type="string">
            <text:p text:style-name="P6"><text:span text:style-name="T13">E</text:span>nvàs de pomada per a cremades</text:p>
          </table:table-cell>
          <table:table-cell table:style-name="CONTINGUT.A2" office:value-type="string">
            <text:p text:style-name="P47">1</text:p>
          </table:table-cell>
          <table:table-cell table:style-name="CONTINGUT.C2" office:value-type="string">
            <text:p text:style-name="P48"/>
          </table:table-cell>
        </table:table-row>
      </table:table>
      <text:p text:style-name="P61"/>
      <text:p text:style-name="P5"/>
      <text:p text:style-name="P18"><text:span text:style-name="T21">Encara que la legislació no obliga a l'equipament amb una farmaciola reglamentària a cap </text:span><text:span text:style-name="T22">c</text:span><text:span text:style-name="T21">entre educatiu</text:span><text:span text:style-name="T15">, seria r</text:span><text:span text:style-name="T21">ecomanable tindre'n </text:span><text:span text:style-name="T23">una</text:span><text:span text:style-name="T21">.</text:span></text:p>
      <text:p text:style-name="P62">Condicions:</text:p>
      <text:list xml:id="list3661873458" text:style-name="WW8Num7">
        <text:list-item>
          <text:list>
            <text:list-item>
              <text:p text:style-name="P63"><text:span text:style-name="T17">Que hi haja una p</text:span>ersona responsable encarregada de revisar i reposar la farmaciola després del seu ús; d'evitar l'acumulació de productes innecessaris o en mal estat, caducats, etc., <text:span text:style-name="T18">i de comprovar que tot el material està ordenat i té un etiquetatge adequat.</text:span></text:p>
            </text:list-item>
            <text:list-item>
              <text:p text:style-name="P63"><text:span text:style-name="T20">Que estiga ubicada</text:span><text:span text:style-name="T19"> en lloc visible</text:span>, sense pany i fora de l'abast de l'alumnat.</text:p>
            </text:list-item>
            <text:list-item>
              <text:p text:style-name="P64">Que la conservació i custòdia dels medicaments s'ajuste <text:span text:style-name="T14">a les</text:span> indicacions establides en la prescripció mèdica.</text:p>
            </text:list-item>
          </text:list>
        </text:list-item>
      </text:list>
      <text:p text:style-name="P18"><text:span text:style-name="T24"><text:tab/>Serà visible u</text:span><text:span text:style-name="T21">n adhesiu amb:</text:span></text:p>
      <text:list xml:id="list1235302628" text:style-name="L1">
        <text:list-item>
          <text:p text:style-name="P65"><text:span text:style-name="T16">E</text:span><text:span text:style-name="T15">l </text:span><text:span text:style-name="T21">número </text:span><text:span text:style-name="T25">de </text:span><text:span text:style-name="T21">telèfon </text:span><text:span text:style-name="T26">d’emergència </text:span><text:span text:style-name="T21">112</text:span></text:p>
        </text:list-item>
        <text:list-item>
          <text:p text:style-name="P65"><text:span text:style-name="T27">E</text:span><text:span text:style-name="T21">l número del </text:span><text:span text:style-name="T22">c</text:span><text:span text:style-name="T21">entre de </text:span><text:span text:style-name="T22">s</text:span><text:span text:style-name="T21">alut de referència </text:span></text:p>
        </text:list-item>
        <text:list-item>
          <text:p text:style-name="P66"><text:span text:style-name="T29">L</text:span><text:span text:style-name="T28">'adreça i el telèfon del centre educati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Symbol1" svg:font-family="Symbol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Character_5f_20_5f_style" style:num-suffix="." text:bullet-char="-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Character_5f_20_5f_style" style:num-suffix=".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horndale1"/>
      </text:list-level-style-bullet>
      <text:list-level-style-bullet text:level="4" text:style-name="Character_5f_20_5f_style" style:num-suffix="." text:bullet-char="●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Thorndale1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horndale1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Thorndale1"/>
      </text:list-level-style-bullet>
      <text:list-level-style-bullet text:level="7" text:style-name="Character_5f_20_5f_style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horndale1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Thorndale1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horndale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006cm" fo:margin-left="0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9.712cm"/>
    </style:style>
    <style:style style:name="Taula7.C" style:family="table-column">
      <style:table-column-properties style:column-width="3.29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.006cm" fo:margin-left="0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8.908cm"/>
    </style:style>
    <style:style style:name="Taula4.C" style:family="table-column">
      <style:table-column-properties style:column-width="2.806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ca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f0306" officeooo:paragraph-rsid="00497eb4" fo:background-color="transparent" style:font-size-asian="8pt" style:font-weight-asian="bold" style:font-name-complex="Times New Roman" style:font-size-complex="8pt" style:font-weight-complex="bold"/>
    </style:style>
    <style:style style:name="MP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officeooo:rsid="004f0306" officeooo:paragraph-rsid="00497eb4" fo:background-color="transparent" style:font-size-asian="8pt" style:font-size-complex="8pt"/>
    </style:style>
    <style:style style:name="MP7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7d54f" officeooo:paragraph-rsid="00497eb4" fo:background-color="transparent" style:font-size-asian="8pt" style:font-weight-asian="bold" style:font-size-complex="8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MP9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MP10" style:family="paragraph" style:parent-style-name="Table_20_Contents">
      <style:text-properties fo:font-size="7pt" fo:language="ca" fo:country="ES" officeooo:paragraph-rsid="00211658" style:font-size-asian="7pt"/>
    </style:style>
    <style:style style:name="MP11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MP12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MP1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MP14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ca" fo:country="ES" officeooo:paragraph-rsid="0029d56a" style:font-size-asian="8.75pt" style:font-name-complex="Futura Md BT" style:font-size-complex="10p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MP17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MP18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MP19" style:family="paragraph" style:parent-style-name="Table_20_Contents">
      <style:text-properties fo:font-size="7pt" fo:language="ca" fo:country="ES" style:font-size-asian="7pt"/>
    </style:style>
    <style:style style:name="MP20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MP21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MP2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MP2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MP24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MP25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MP26" style:family="paragraph" style:parent-style-name="Standard">
      <style:text-properties style:font-name="Times New Roman" fo:language="ca" fo:country="ES" style:font-name-complex="Times New Roman"/>
    </style:style>
    <style:style style:name="MP27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MP28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MP29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0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MP31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MP32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MP33" style:family="paragraph" style:parent-style-name="Footer">
      <style:text-properties fo:language="ca" fo:country="ES" officeooo:paragraph-rsid="002468d2"/>
    </style:style>
    <style:style style:name="MP34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MP35" style:family="paragraph" style:parent-style-name="Table_20_Contents">
      <style:text-properties fo:font-size="7pt" fo:language="ca" fo:country="ES" officeooo:paragraph-rsid="002468d2" style:font-size-asian="7pt"/>
    </style:style>
    <style:style style:name="MP36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MP37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M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M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MP41" style:family="paragraph" style:parent-style-name="Standard">
      <style:text-properties fo:language="ca" fo:country="ES" officeooo:paragraph-rsid="002468d2"/>
    </style:style>
    <style:style style:name="MP42" style:family="paragraph" style:parent-style-name="Header">
      <style:text-properties fo:language="ca" fo:country="ES"/>
    </style:style>
    <style:style style:name="MP43" style:family="paragraph" style:parent-style-name="Footer">
      <style:text-properties fo:language="ca" fo:country="ES"/>
    </style:style>
    <style:style style:name="MT1" style:family="text">
      <style:text-properties officeooo:rsid="00497eb4"/>
    </style:style>
    <style:style style:name="MT2" style:family="text">
      <style:text-properties officeooo:rsid="0050bba8"/>
    </style:style>
    <style:style style:name="MT3" style:family="text">
      <style:text-properties officeooo:rsid="00344677"/>
    </style:style>
    <style:style style:name="MT4" style:family="text">
      <style:text-properties fo:font-weight="bold" style:font-weight-asian="bold" style:font-name-complex="Times New Roman" style:font-weight-complex="bold"/>
    </style:style>
    <style:style style:name="MT5" style:family="text">
      <style:text-properties fo:font-weight="bold" officeooo:rsid="005169a7" style:font-weight-asian="bold" style:font-name-complex="Times New Roman" style:font-weight-complex="bold"/>
    </style:style>
    <style:style style:name="MT6" style:family="text">
      <style:text-properties officeooo:rsid="00561df9" style:font-name-complex="Times New Roman"/>
    </style:style>
    <style:style style:name="MT7" style:family="text">
      <style:text-properties style:font-name-complex="Times New Roman"/>
    </style:style>
    <style:style style:name="MT8" style:family="text">
      <style:text-properties style:font-name="Times New Roman" style:font-name-complex="Times New Roman"/>
    </style:style>
    <style:style style:name="MT9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8cm" draw:visible-area-height="5.53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width="3.487cm" svg:height="1.21cm" draw:z-index="0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/text:p>
              <text:p text:style-name="MP4"><text:span text:style-name="MT1">F_0011</text:span>_<text:span text:style-name="MT2">Farmaciola escolar</text:span>_<text:span text:style-name="MT3">valRv1</text:span></text:p>
            </table:table-cell>
            <table:table-cell table:style-name="Taula7.C1" office:value-type="string">
              <text:p text:style-name="MP5"/>
              <text:p text:style-name="MP6"><text:span text:style-name="MT4">DATA </text:span><text:span text:style-name="MT5">D’</text:span><text:span text:style-name="MT4">ACTUALITZACIÓ</text:span></text:p>
              <text:p text:style-name="MP7"><text:span text:style-name="MT6">03</text:span><text:span text:style-name="MT7">/06/20</text:span><text:span text:style-name="MT6">20</text:span></text:p>
            </table:table-cell>
          </table:table-row>
        </table:table>
        <text:p text:style-name="MP1"/>
      </style:header>
      <style:footer>
        <text:p text:style-name="MP8"><draw:frame draw:style-name="Mfr2" draw:name="Imatge2" text:anchor-type="char" svg:x="1.388cm" svg:y="0.385cm" svg:width="2.515cm" svg:height="1.244cm" draw:z-index="1"><draw:image xlink:href="Pictures/100000000000042F000002123085DABC8FE2EF5C.png" xlink:type="simple" xlink:show="embed" xlink:actuate="onLoad" loext:mime-type="image/png"/></draw:frame></text:p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9"/>
              <text:p text:style-name="MP10"/>
              <text:p text:style-name="MP10"/>
              <text:p text:style-name="MP10"/>
              <text:p text:style-name="MP10"/>
            </table:table-cell>
            <table:table-cell table:style-name="Taula4.B1" office:value-type="string">
              <text:p text:style-name="MP11"/>
              <text:p text:style-name="MP12"/>
            </table:table-cell>
            <table:table-cell table:style-name="Taula4.B1" office:value-type="string">
              <text:p text:style-name="MP13"/>
              <text:p text:style-name="MP14"><text:page-number text:select-page="current">1</text:page-number><text:s/>/ <text:page-count>1</text:page-count></text:p>
              <text:p text:style-name="MP15"/>
              <text:p text:style-name="MP15"/>
              <text:p text:style-name="MP15"/>
              <text:p text:style-name="MP16"/>
              <text:p text:style-name="MP16"/>
            </table:table-cell>
          </table:table-row>
        </table:table>
        <text:p text:style-name="MP17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8"/>
              <text:p text:style-name="MP19"/>
              <text:p text:style-name="MP19"/>
              <text:p text:style-name="MP19"/>
              <text:p text:style-name="MP19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20">DIRECCIÓ GENERAL DE POLÍTICA EDUCATIVA</text:p>
            </table:table-cell>
            <table:table-cell table:style-name="Taula8.B1" office:value-type="string">
              <text:p text:style-name="MP21"/>
              <text:p text:style-name="MP22">Av. de Campanar, 32</text:p>
              <text:p text:style-name="MP22">46015 VALÈNCIA </text:p>
              <text:p text:style-name="MP22">Tel.: 96 197 00 90</text:p>
              <text:p text:style-name="MP22"/>
              <text:p text:style-name="MP22"/>
              <text:p text:style-name="MP22"/>
              <text:p text:style-name="MP22"/>
              <text:p text:style-name="MP23"/>
              <text:p text:style-name="MP23"/>
            </table:table-cell>
          </table:table-row>
        </table:table>
        <text:p text:style-name="MP1"/>
        <text:p text:style-name="MP1"/>
      </style:header>
      <style:footer>
        <text:p text:style-name="MP24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8"/>
              <text:p text:style-name="MP19"/>
              <text:p text:style-name="MP19"/>
              <text:p text:style-name="MP19"/>
              <text:p text:style-name="MP19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20">DIRECCIÓ GENERAL DE POLÍTICA EDUCATIVA</text:p>
            </table:table-cell>
            <table:table-cell table:style-name="Taula9.B1" office:value-type="string">
              <text:p text:style-name="MP21"/>
              <text:p text:style-name="MP22">Av. de Campanar, 32</text:p>
              <text:p text:style-name="MP22">46015 VALÈNCIA </text:p>
              <text:p text:style-name="MP22">Tel.: 96 197 00 90</text:p>
              <text:p text:style-name="MP22"/>
              <text:p text:style-name="MP22"/>
              <text:p text:style-name="MP22"/>
              <text:p text:style-name="MP22"/>
              <text:p text:style-name="MP23"/>
              <text:p text:style-name="MP23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5">PROCEDIMENT</text:p>
            </table:table-cell>
            <table:table-cell table:style-name="Taula10.B1" office:value-type="string">
              <text:p text:style-name="MP26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7">PROCEDIMENT xxx</text:p>
            </table:table-cell>
            <table:table-cell table:style-name="Taula10.B1" office:value-type="string">
              <text:p text:style-name="MP26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8"><text:span text:style-name="MT8">Pàgina </text:span><text:span text:style-name="MT7"><text:page-number text:select-page="current">0</text:page-number></text:span><text:span text:style-name="MT8"><text:s/>de </text:span><text:span text:style-name="MT7"><text:page-count style:num-format="1">1</text:page-count></text:span></text:p>
            </table:table-cell>
          </table:table-row>
        </table:table>
        <text:p text:style-name="MP1"/>
      </style:header>
      <style:footer>
        <text:p text:style-name="MP24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9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30">Protocol d’actuació per a </text:p>
              <text:p text:style-name="MP30">l’acollida de l’alumnat nouvingut</text:p>
            </table:table-cell>
            <table:table-cell table:style-name="Taula2.C1" office:value-type="string">
              <text:p text:style-name="MP31"><text:span text:style-name="MT7"><text:page-number text:select-page="current">0</text:page-number></text:span><text:span text:style-name="MT7"><text:s/>/ </text:span><text:span text:style-name="MT7"><text:page-count style:num-format="1">1</text:page-count></text:span></text:p>
            </table:table-cell>
          </table:table-row>
        </table:table>
        <text:p text:style-name="MP32"/>
      </style:header>
      <style:footer>
        <text:p text:style-name="MP33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4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5"/>
              <text:p text:style-name="MP35"/>
            </table:table-cell>
            <table:table-cell table:style-name="Taula1.B1" office:value-type="string">
              <text:p text:style-name="MP36">INCLUSIÓ EDUCATIVA</text:p>
            </table:table-cell>
            <table:table-cell table:style-name="Taula1.B1" office:value-type="string">
              <text:p text:style-name="MP37"/>
              <text:p text:style-name="MP38"><text:span text:style-name="MT9">DIRECCIÓ GENERAL DE POLÍTICA EDUCATIVA</text:span> </text:p>
              <text:p text:style-name="MP39"/>
              <text:p text:style-name="MP39"/>
              <text:p text:style-name="MP39"/>
              <text:p text:style-name="MP40"/>
              <text:p text:style-name="MP40"/>
            </table:table-cell>
          </table:table-row>
        </table:table>
        <text:p text:style-name="MP41"/>
      </style:footer>
    </style:master-page>
    <style:master-page style:name="First_20_Page" style:display-name="First Page" style:page-layout-name="Mpm4" style:next-style-name="Standard"/>
    <style:master-page style:name="Horitz_20_fitxa" style:display-name="Horitz fitxa" style:page-layout-name="Mpm5" style:next-style-name="Standard">
      <style:header>
        <text:p text:style-name="MP42"/>
      </style:header>
      <style:footer>
        <text:p text:style-name="MP4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8" meta:image-count="4" meta:object-count="2" meta:page-count="1" meta:paragraph-count="63" meta:word-count="276" meta:character-count="1633" meta:non-whitespace-character-count="1420"/>
  </office:meta>
</office:document-meta>
</file>