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ca" fo:country="ES" officeooo:paragraph-rsid="004ec238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4ec238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ca" fo:country="ES" fo:font-weight="bold" officeooo:rsid="0097f517" officeooo:paragraph-rsid="004ec238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9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10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language="ca" fo:country="ES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4" style:family="paragraph" style:parent-style-name="Standard">
      <style:text-properties fo:language="ca" fo:country="ES" officeooo:paragraph-rsid="002468d2"/>
    </style:style>
    <style:style style:name="P15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4ec238"/>
    </style:style>
    <style:style style:name="P17" style:family="paragraph" style:parent-style-name="Standard">
      <style:paragraph-properties fo:line-height="150%" fo:text-align="justify" style:justify-single-word="false"/>
      <style:text-properties fo:color="#ffffff" style:font-name="Arial" fo:font-size="12pt" fo:language="ca" fo:country="ES" fo:font-style="normal" fo:font-weight="bold" officeooo:rsid="0020d005" officeooo:paragraph-rsid="004ec238" style:letter-kerning="true" fo:background-color="transparent" style:font-name-asian="Andale Sans U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9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ca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2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97eb4" fo:background-color="transparent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7d54f" officeooo:paragraph-rsid="00497eb4" fo:background-color="transparent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8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9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30" style:family="paragraph" style:parent-style-name="Footer">
      <style:text-properties fo:language="ca" fo:country="ES"/>
    </style:style>
    <style:style style:name="P31" style:family="paragraph" style:parent-style-name="Footer">
      <style:text-properties fo:language="ca" fo:country="ES" officeooo:paragraph-rsid="002468d2"/>
    </style:style>
    <style:style style:name="P32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4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5" style:family="paragraph" style:parent-style-name="Table_20_Contents">
      <style:text-properties fo:font-size="7pt" fo:language="ca" fo:country="ES" style:font-size-asian="7pt"/>
    </style:style>
    <style:style style:name="P36" style:family="paragraph" style:parent-style-name="Table_20_Contents">
      <style:text-properties fo:font-size="7pt" fo:language="ca" fo:country="ES" officeooo:paragraph-rsid="00211658" style:font-size-asian="7pt"/>
    </style:style>
    <style:style style:name="P37" style:family="paragraph" style:parent-style-name="Table_20_Contents">
      <style:text-properties fo:font-size="7pt" fo:language="ca" fo:country="ES" officeooo:paragraph-rsid="002468d2" style:font-size-asian="7pt"/>
    </style:style>
    <style:style style:name="P38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9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51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font-size="12pt" fo:language="ca" fo:country="ES" fo:font-weight="normal" officeooo:rsid="02688b14" officeooo:paragraph-rsid="004ec238" fo:background-color="transparent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style="normal" fo:font-weight="normal" officeooo:rsid="000828ad" officeooo:paragraph-rsid="004ec238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style="normal" fo:font-weight="normal" officeooo:paragraph-rsid="00536896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style="normal" fo:font-weight="normal" officeooo:rsid="00536896" officeooo:paragraph-rsid="00536896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weight="normal" officeooo:paragraph-rsid="004ec238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0.794cm" fo:line-height="150%" fo:text-align="justify" style:justify-single-word="false" fo:text-indent="0cm" style:auto-text-indent="false"/>
      <style:text-properties style:use-window-font-color="true" style:font-name="Arial" fo:font-size="12pt" fo:language="ca" fo:country="ES" officeooo:paragraph-rsid="004ec238" style:font-size-asian="12pt" style:font-name-complex="Arial" style:font-size-complex="12pt"/>
    </style:style>
    <style:style style:name="P57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P58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ca" fo:country="ES" officeooo:paragraph-rsid="004ec238" style:font-size-asian="12pt" style:font-name-complex="Arial" style:font-size-complex="12pt"/>
    </style:style>
    <style:style style:name="T1" style:family="text">
      <style:text-properties officeooo:rsid="00497eb4"/>
    </style:style>
    <style:style style:name="T2" style:family="text">
      <style:text-properties officeooo:rsid="0054c3b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5169a7" style:font-weight-asian="bold" style:font-name-complex="Times New Roman" style:font-weight-complex="bold"/>
    </style:style>
    <style:style style:name="T6" style:family="text">
      <style:text-properties fo:font-weight="bold" officeooo:rsid="0097f517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4b2606" style:font-name-complex="Times New Roman"/>
    </style:style>
    <style:style style:name="T9" style:family="text">
      <style:text-properties officeooo:rsid="004d05e2" style:font-name-complex="Times New Roman"/>
    </style:style>
    <style:style style:name="T10" style:family="text">
      <style:text-properties officeooo:rsid="00561c83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808080" style:font-name="Gentium Basic" fo:font-size="8pt" style:font-size-asian="8pt" style:font-size-complex="8pt"/>
    </style:style>
    <style:style style:name="T13" style:family="text">
      <style:text-properties officeooo:rsid="011ae414"/>
    </style:style>
    <style:style style:name="T14" style:family="text">
      <style:text-properties officeooo:rsid="012de87c"/>
    </style:style>
    <style:style style:name="T15" style:family="text">
      <style:text-properties officeooo:rsid="011912af"/>
    </style:style>
    <style:style style:name="T16" style:family="text">
      <style:text-properties officeooo:rsid="012eaeb9"/>
    </style:style>
    <style:style style:name="T17" style:family="text">
      <style:text-properties fo:font-weight="normal" officeooo:rsid="012eaeb9" style:font-weight-asian="normal" style:font-weight-complex="normal"/>
    </style:style>
    <style:style style:name="T18" style:family="text">
      <style:text-properties fo:font-weight="normal" officeooo:rsid="000828ad" style:letter-kerning="true" fo:background-color="transparent" loext:char-shading-value="0" style:font-name-asian="Andale Sans UI" style:language-asian="zh" style:country-asian="CN" style:font-weight-asian="normal" style:language-complex="hi" style:country-complex="IN" style:font-weight-complex="normal"/>
    </style:style>
    <style:style style:name="T19" style:family="text">
      <style:text-properties fo:font-weight="normal" officeooo:rsid="028d8927" style:letter-kerning="true" fo:background-color="transparent" loext:char-shading-value="0" style:font-name-asian="Andale Sans UI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officeooo:rsid="011a55d6"/>
    </style:style>
    <style:style style:name="T21" style:family="text">
      <style:text-properties officeooo:rsid="00969786"/>
    </style:style>
    <style:style style:name="T22" style:family="text">
      <style:text-properties fo:color="#ffffff" style:font-name="Arial" fo:language="ca" fo:country="ES" fo:font-weight="normal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5"/>
      <text:p text:style-name="P54">ANNEX V</text:p>
      <text:p text:style-name="P53">CONSENTIMENT INFORMAT DEL PARE, MARE O TUTOR/A LEGAL</text:p>
      <text:p text:style-name="P52">I</text:p>
      <text:p text:style-name="P55">SOL·LICITUD A LA PERSONA RESPONSABLE DE LA DIRECCIÓ DEL CENTRE</text:p>
      <text:p text:style-name="P55">PER A SUBMINISTRAR MEDICACIÓ </text:p>
      <text:p text:style-name="P51">O UNA ALTRA ATENCIÓ <text:span text:style-name="T15">SANITÀRIA </text:span>EN HORARI ESCOLAR</text:p>
      <text:p text:style-name="P50"/>
      <text:p text:style-name="P56">Sr./Sra. ______________________________________________________________</text:p>
      <text:p text:style-name="P5">amb NIF:____________________, amb domicili als efectes de notificació <text:span text:style-name="T14">a</text:span> __________</text:p>
      <text:p text:style-name="P5">________________________________________________________________________</text:p>
      <text:p text:style-name="P5">localitat____________________CP_____________província______________________</text:p>
      <text:p text:style-name="P5">telèfons ___________________/_________________________/___________________</text:p>
      <text:p text:style-name="P5">correu electrònic__________________________________________________________</text:p>
      <text:p text:style-name="P5">pare, mare, tutor / tutora legal de l'alumne/alumna _______________________________</text:p>
      <text:p text:style-name="P5">__________________________________________ del curs_______ grup__________</text:p>
      <text:p text:style-name="P5">del centre educatiu________________________________________________________</text:p>
      <text:p text:style-name="P5">de la localitat de __________________________________________________________</text:p>
      <text:p text:style-name="P5"/>
      <text:p text:style-name="P5">Indica que ha sigut informat/<text:span text:style-name="T16">ada</text:span> pel metge / per la metgessa, Sr./Sra. <text:s text:c="9"/>________________________________________________________________________</text:p>
      <text:p text:style-name="P5">col·legiat/col·legiada núm._________________________ de tots els aspectes relatius a l'administració de la medicació prescrita a l'alumne/alumna en <text:span text:style-name="T13">horari</text:span> escolar i dóna el seu consentiment per a la seua administració en el centre educatiu pel personal no sanitari, i </text:p>
      <text:p text:style-name="P5"/>
      <text:p text:style-name="P5"><text:tab/><text:span text:style-name="T3">SOL·LICITA</text:span></text:p>
      <text:p text:style-name="P5"><text:tab/>A la persona responsable de la direcció del centre educatiu que arbitre els mitjans necessaris per a administrar la medicació / l'atenció específica, segons la prescripció i indicacions mèdiques que s'adjunten.</text:p>
      <text:p text:style-name="P5"/>
      <text:p text:style-name="P5"><text:soft-page-break/></text:p>
      <text:p text:style-name="P5"><text:span text:style-name="T18">Aque</text:span><text:span text:style-name="T19">sta autorització podrà ser revocada prèvia comunicació escrita a la persona responsable de la direcció del centre docent.</text:span></text:p>
      <text:p text:style-name="P7"/>
      <text:p text:style-name="P5"><text:span text:style-name="T6">Documentació que s’</text:span><text:span text:style-name="T3">aporta (OBLIGATORI): </text:span><text:span text:style-name="T17">i</text:span>nforme <text:span text:style-name="T20">de salut i prescripció mèdica per a l’administració de medicaments en horari</text:span> escolar (<text:span text:style-name="T16">a</text:span>nnex <text:span text:style-name="T20">I</text:span>V).</text:p>
      <text:list xml:id="list4146470461" text:style-name="WW8Num3">
        <text:list-header>
          <text:p text:style-name="P58"/>
        </text:list-header>
      </text:list>
      <text:p text:style-name="P6"><text:tab/>__________________ , __________, de/<text:span text:style-name="T21">d’ </text:span>_________________, 20___</text:p>
      <text:p text:style-name="P6"/>
      <text:p text:style-name="P6"><text:tab/>Signat________________________________ <text:s text:c="11"/>NIF____________________</text:p>
      <text:p text:style-name="P16"><text:span text:style-name="Fuente_20_de_20_párrafo_20_predeter."><text:span text:style-name="T22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ca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97eb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7d54f" officeooo:paragraph-rsid="00497eb4" fo:background-color="transparent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8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9" style:family="paragraph" style:parent-style-name="Table_20_Contents">
      <style:text-properties fo:font-size="7pt" fo:language="ca" fo:country="ES" style:font-size-asian="7pt"/>
    </style:style>
    <style:style style:name="MP20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4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5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6" style:family="paragraph" style:parent-style-name="Standard">
      <style:text-properties style:font-name="Times New Roman" fo:language="ca" fo:country="ES" style:font-name-complex="Times New Roman"/>
    </style:style>
    <style:style style:name="MP27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8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9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2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3" style:family="paragraph" style:parent-style-name="Footer">
      <style:text-properties fo:language="ca" fo:country="ES" officeooo:paragraph-rsid="002468d2"/>
    </style:style>
    <style:style style:name="MP34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5" style:family="paragraph" style:parent-style-name="Table_20_Contents">
      <style:text-properties fo:font-size="7pt" fo:language="ca" fo:country="ES" officeooo:paragraph-rsid="002468d2" style:font-size-asian="7pt"/>
    </style:style>
    <style:style style:name="MP36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1" style:family="paragraph" style:parent-style-name="Standard">
      <style:text-properties fo:language="ca" fo:country="ES" officeooo:paragraph-rsid="002468d2"/>
    </style:style>
    <style:style style:name="MP42" style:family="paragraph" style:parent-style-name="Header">
      <style:text-properties fo:language="ca" fo:country="ES"/>
    </style:style>
    <style:style style:name="MP43" style:family="paragraph" style:parent-style-name="Footer">
      <style:text-properties fo:language="ca" fo:country="ES"/>
    </style:style>
    <style:style style:name="MT1" style:family="text">
      <style:text-properties officeooo:rsid="00497eb4"/>
    </style:style>
    <style:style style:name="MT2" style:family="text">
      <style:text-properties officeooo:rsid="0054c3bf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T4" style:family="text">
      <style:text-properties fo:font-weight="bold" officeooo:rsid="005169a7" style:font-weight-asian="bold" style:font-name-complex="Times New Roman" style:font-weight-complex="bold"/>
    </style:style>
    <style:style style:name="MT5" style:family="text">
      <style:text-properties officeooo:rsid="00561c83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x="0.065cm" svg:y="0.661cm" svg:width="3.487cm" svg:height="1.21cm" draw:z-index="1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9</text:span>_<text:span text:style-name="MT2">ANNEX V_Consentiment informat del pare, mare o tutor/a legal i sol·licitud a la persona responsable de la direcció del centre per a subministrar medicació o una altra atenció sanitària en horari escolar_valRv1</text:span></text:p>
            </table:table-cell>
            <table:table-cell table:style-name="Taula7.C1" office:value-type="string">
              <text:p text:style-name="MP5"/>
              <text:p text:style-name="MP6"><text:span text:style-name="MT3">DATA </text:span><text:span text:style-name="MT4">D’</text:span><text:span text:style-name="MT3">ACTUALITZACIÓ</text:span></text:p>
              <text:p text:style-name="MP7"><text:span text:style-name="MT5">03</text:span><text:span text:style-name="MT6">/06/20</text:span><text:span text:style-name="MT5">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3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><text:page-number text:select-page="current">2</text:page-number><text:s/>/ <text:page-count>2</text:page-count></text:p>
              <text:p text:style-name="MP15"/>
              <text:p text:style-name="MP15"/>
              <text:p text:style-name="MP15"/>
              <text:p text:style-name="MP16"/>
              <text:p text:style-name="MP16"/>
            </table:table-cell>
          </table:table-row>
        </table:table>
        <text:p text:style-name="MP17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0">DIRECCIÓ GENERAL DE POLÍTICA EDUCATIVA</text:p>
            </table:table-cell>
            <table:table-cell table:style-name="Taula8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ext:p text:style-name="MP1"/>
      </style:header>
      <style:footer>
        <text:p text:style-name="MP24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0">DIRECCIÓ GENERAL DE POLÍTICA EDUCATIVA</text:p>
            </table:table-cell>
            <table:table-cell table:style-name="Taula9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5">PROCEDIMENT</text:p>
            </table:table-cell>
            <table:table-cell table:style-name="Taula10.B1" office:value-type="string">
              <text:p text:style-name="MP26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7">PROCEDIMENT xxx</text:p>
            </table:table-cell>
            <table:table-cell table:style-name="Taula10.B1" office:value-type="string">
              <text:p text:style-name="MP26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8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2</text:page-count></text:span></text:p>
            </table:table-cell>
          </table:table-row>
        </table:table>
        <text:p text:style-name="MP1"/>
      </style:header>
      <style:footer>
        <text:p text:style-name="MP24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9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0">Protocol d’actuació per a </text:p>
              <text:p text:style-name="MP30">l’acollida de l’alumnat nouvingut</text:p>
            </table:table-cell>
            <table:table-cell table:style-name="Taula2.C1" office:value-type="string">
              <text:p text:style-name="MP31"><text:span text:style-name="MT6"><text:page-number text:select-page="current">0</text:page-number></text:span><text:span text:style-name="MT6"><text:s/>/ </text:span><text:span text:style-name="MT6"><text:page-count style:num-format="1">2</text:page-count></text:span></text:p>
            </table:table-cell>
          </table:table-row>
        </table:table>
        <text:p text:style-name="MP32"/>
      </style:header>
      <style:footer>
        <text:p text:style-name="MP33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4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5"/>
              <text:p text:style-name="MP35"/>
            </table:table-cell>
            <table:table-cell table:style-name="Taula1.B1" office:value-type="string">
              <text:p text:style-name="MP36">INCLUSIÓ EDUCATIVA</text:p>
            </table:table-cell>
            <table:table-cell table:style-name="Taula1.B1" office:value-type="string">
              <text:p text:style-name="MP37"/>
              <text:p text:style-name="MP38"><text:span text:style-name="MT8">DIRECCIÓ GENERAL DE POLÍTICA EDUCATIVA</text:span> </text:p>
              <text:p text:style-name="MP39"/>
              <text:p text:style-name="MP39"/>
              <text:p text:style-name="MP39"/>
              <text:p text:style-name="MP40"/>
              <text:p text:style-name="MP40"/>
            </table:table-cell>
          </table:table-row>
        </table:table>
        <text:p text:style-name="MP41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2"/>
      </style:header>
      <style:footer>
        <text:p text:style-name="M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7" meta:image-count="4" meta:object-count="2" meta:page-count="2" meta:paragraph-count="49" meta:word-count="305" meta:character-count="2678" meta:non-whitespace-character-count="2392"/>
  </office:meta>
</office:document-meta>
</file>