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11cm" fo:margin-left="-0.004cm" table:align="left" style:writing-mode="lr-tb"/>
    </style:style>
    <style:style style:name="Tabla43.A" style:family="table-column">
      <style:table-column-properties style:column-width="17.011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Gentium Basic" fo:font-size="12pt" fo:language="ca" fo:country="ES" fo:font-style="normal" fo:font-weight="normal" officeooo:rsid="008a6811" style:letter-kerning="true" fo:background-color="transparent" style:font-name-asian="Andale Sans UI" style:font-size-asian="12pt" style:language-asian="zh" style:country-asian="CN" style:font-style-asian="normal" style:font-weight-asian="normal" style:font-name-complex="Arial Black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Gentium Basic" fo:font-size="12pt" fo:language="ca" fo:country="ES" fo:font-style="normal" fo:font-weight="normal" officeooo:rsid="008a6811" officeooo:paragraph-rsid="0042a3ba" style:letter-kerning="true" fo:background-color="transparent" style:font-name-asian="Andale Sans UI" style:font-size-asian="12pt" style:language-asian="zh" style:country-asian="CN" style:font-style-asian="normal" style:font-weight-asian="normal" style:font-name-complex="Arial Black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ca" fo:country="ES" fo:font-style="normal" fo:font-weight="normal" officeooo:rsid="008a6811" style:letter-kerning="true" fo:background-color="transparent" style:font-name-asian="Andale Sans UI" style:font-size-asian="12pt" style:language-asian="zh" style:country-asian="CN" style:font-style-asian="normal" style:font-weight-asian="normal" style:font-name-complex="Arial Black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ca" fo:country="ES" fo:font-style="normal" fo:font-weight="bold" officeooo:rsid="008a6811" style:letter-kerning="true" fo:background-color="transparent" style:font-name-asian="Andale Sans UI" style:font-size-asian="12pt" style:language-asian="zh" style:country-asian="CN" style:font-style-asian="normal" style:font-weight-asian="bold" style:font-name-complex="Arial Black" style:font-size-complex="12pt" style:language-complex="hi" style:country-complex="IN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10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11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text-properties style:font-name="Times New Roman" fo:language="ca" fo:country="ES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5" style:family="paragraph" style:parent-style-name="Standard">
      <style:text-properties fo:language="ca" fo:country="ES" officeooo:paragraph-rsid="002468d2"/>
    </style:style>
    <style:style style:name="P16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7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8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523e6c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9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20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21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67250" fo:background-color="transparent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ca" fo:country="ES" officeooo:rsid="004f0306" officeooo:paragraph-rsid="00467250" fo:background-color="transparent" style:font-size-asian="6.09999990463257pt" style:font-name-complex="Times New Roman" style:font-size-complex="7pt"/>
    </style:style>
    <style:style style:name="P2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f0306" officeooo:paragraph-rsid="00467250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7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9" style:family="paragraph" style:parent-style-name="Footer">
      <style:text-properties fo:language="ca" fo:country="ES"/>
    </style:style>
    <style:style style:name="P30" style:family="paragraph" style:parent-style-name="Footer">
      <style:text-properties fo:language="ca" fo:country="ES" officeooo:paragraph-rsid="002468d2"/>
    </style:style>
    <style:style style:name="P31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32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33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4" style:family="paragraph" style:parent-style-name="Table_20_Contents">
      <style:text-properties fo:font-size="7pt" fo:language="ca" fo:country="ES" style:font-size-asian="7pt"/>
    </style:style>
    <style:style style:name="P35" style:family="paragraph" style:parent-style-name="Table_20_Contents">
      <style:text-properties fo:font-size="7pt" fo:language="ca" fo:country="ES" officeooo:paragraph-rsid="00211658" style:font-size-asian="7pt"/>
    </style:style>
    <style:style style:name="P36" style:family="paragraph" style:parent-style-name="Table_20_Contents">
      <style:text-properties fo:font-size="7pt" fo:language="ca" fo:country="ES" officeooo:paragraph-rsid="002468d2" style:font-size-asian="7pt"/>
    </style:style>
    <style:style style:name="P37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ca" fo:country="ES" officeooo:paragraph-rsid="00211658" style:font-size-asian="10pt" style:font-name-complex="Futura Md BT" style:font-size-complex="10pt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4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4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49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1pt" fo:language="ca" fo:country="ES" fo:font-style="normal" style:text-underline-style="none" fo:font-weight="bold" officeooo:rsid="004db02b" officeooo:paragraph-rsid="004db02b" style:letter-kerning="true" fo:background-color="transparent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52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344677"/>
    </style:style>
    <style:style style:name="T2" style:family="text">
      <style:text-properties style:font-name-complex="Times New Roman"/>
    </style:style>
    <style:style style:name="T3" style:family="text">
      <style:text-properties officeooo:rsid="005169a7" style:font-name-complex="Times New Roman"/>
    </style:style>
    <style:style style:name="T4" style:family="text">
      <style:text-properties officeooo:rsid="00544017" style:font-name-complex="Times New Roman"/>
    </style:style>
    <style:style style:name="T5" style:family="text">
      <style:text-properties officeooo:rsid="0050ce28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808080" style:font-name="Gentium Basic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6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51">CARTELL D’AVÍS PER A LA CAPTACIÓ D’IMATGES PER MARES, PARES O FAMILIARS</text:p>
          </table:table-cell>
        </table:table-row>
      </table:table>
      <text:p text:style-name="P50"/>
      <text:p text:style-name="P50"/>
      <text:p text:style-name="P6"/>
      <text:p text:style-name="P6"/>
      <text:p text:style-name="P6"/>
      <text:p text:style-name="P8">AVÍS: CAPTACIÓ D’IMATGES PER PARES I FAMILIARS</text:p>
      <text:p text:style-name="P5"/>
      <text:p text:style-name="P5"/>
      <text:p text:style-name="P5">EL CENTRE EDUCATIU ................................. INFORMA MARES, PARES I FAMILIARS QUE CONFORME A LES RECOMANACIONS DE L’AGÈNCIA ESPANYOLA DE PROTECCIÓ DE DADES:</text:p>
      <text:p text:style-name="P5"/>
      <text:p text:style-name="P5">– ES PODEN PRENDRE FOTOGRAFIES I VÍDEOS DE LES ACTIVITATS DESENVOLUPADES EN EL CENTRE.</text:p>
      <text:p text:style-name="P5"/>
      <text:p text:style-name="P5">– LES IMATGES ES REALITZARAN EXCLUSIVAMENT PER AL SEU ÚS PERSONAL I DOMÈSTIC.</text:p>
      <text:p text:style-name="P5"/>
      <text:p text:style-name="P5">– QUEDA PROHIBIDA LA DIFUSIÓ DE LES IMATGES FORA DE L’ÀMBIT PRIVAT, COM BLOGS O XARXES SOCIALS (FACEBOOK, INSTAGRAM, ETC.)</text:p>
      <text:p text:style-name="P5"/>
      <text:p text:style-name="P5">– EL CENTRE NO ES FA RESPONSABLE DE LA CAPTACIÓ I ÚS DE LES IMATGES AMB FINALITATS PERSONALS I DOMÈSTIQUES, SENT ELS PARES I FAMILIARS ELS ÚNICS RESPONSABLES EN RELACIÓ AMB AQUESTS.</text:p>
      <text:p text:style-name="P5"/>
      <text:p text:style-name="P5"/>
      <text:p text:style-name="P7">GRÀCIES PER LA SEUA ATENCI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101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265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3.06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523e6c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67250" fo:background-color="transparent" style:font-size-asian="8pt" style:font-weight-asian="bold" style:font-size-complex="8pt" style:font-weight-complex="bold"/>
    </style:style>
    <style:style style:name="MP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ca" fo:country="ES" officeooo:rsid="004f0306" officeooo:paragraph-rsid="00467250" fo:background-color="transparent" style:font-size-asian="6.09999990463257pt" style:font-name-complex="Times New Roman" style:font-size-complex="7pt"/>
    </style:style>
    <style:style style:name="MP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f0306" officeooo:paragraph-rsid="00467250" fo:background-color="transparent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ca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ca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20" style:family="paragraph" style:parent-style-name="Table_20_Contents">
      <style:text-properties fo:font-size="7pt" fo:language="ca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ca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30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3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4" style:family="paragraph" style:parent-style-name="Footer">
      <style:text-properties fo:language="ca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ca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ca" fo:country="ES" officeooo:paragraph-rsid="002468d2"/>
    </style:style>
    <style:style style:name="MP43" style:family="paragraph" style:parent-style-name="Header">
      <style:text-properties fo:language="ca" fo:country="ES"/>
    </style:style>
    <style:style style:name="MP44" style:family="paragraph" style:parent-style-name="Footer">
      <style:text-properties fo:language="ca" fo:country="ES"/>
    </style:style>
    <style:style style:name="MT1" style:family="text">
      <style:text-properties officeooo:rsid="00344677"/>
    </style:style>
    <style:style style:name="MT2" style:family="text">
      <style:text-properties style:font-name-complex="Times New Roman"/>
    </style:style>
    <style:style style:name="MT3" style:family="text">
      <style:text-properties officeooo:rsid="005169a7" style:font-name-complex="Times New Roman"/>
    </style:style>
    <style:style style:name="MT4" style:family="text">
      <style:text-properties officeooo:rsid="00544017" style:font-name-complex="Times New Roman"/>
    </style:style>
    <style:style style:name="MT5" style:family="text">
      <style:text-properties officeooo:rsid="0050ce28" style:font-name-complex="Times New Roman"/>
    </style:style>
    <style:style style:name="MT6" style:family="text">
      <style:text-properties style:font-name="Times New Roman" style:font-name-complex="Times New Roman"/>
    </style:style>
    <style:style style:name="MT7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25cm" svg:height="1.189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Cartell d’avís per a la captació d’imatges per mares, pares o familiars_<text:span text:style-name="MT1">valRv1</text:span></text:p>
            </table:table-cell>
            <table:table-cell table:style-name="Taula7.C1" office:value-type="string">
              <text:p text:style-name="MP5"><text:span text:style-name="MT2">DATA </text:span><text:span text:style-name="MT3">D’</text:span><text:span text:style-name="MT2">ACTUALITZACIÓ</text:span></text:p>
              <text:p text:style-name="MP6"/>
              <text:p text:style-name="MP7"><text:span text:style-name="MT4">12</text:span><text:span text:style-name="MT2">/</text:span><text:span text:style-name="MT4">05</text:span><text:span text:style-name="MT2">/</text:span><text:span text:style-name="MT5">20</text:span><text:span text:style-name="MT4">20</text:span>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x="1.293cm" svg:y="0.026cm" svg:width="2.515cm" svg:height="1.244cm" draw:z-index="1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1</text:page-number><text:s/>/ <text:page-count>1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6">Pàgina </text:span><text:span text:style-name="MT2"><text:page-number text:select-page="current">0</text:page-number></text:span><text:span text:style-name="MT6"><text:s/>de </text:span><text:span text:style-name="MT2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2"><text:page-number text:select-page="current">0</text:page-number></text:span><text:span text:style-name="MT2"><text:s/>/ </text:span><text:span text:style-name="MT2"><text:page-count style:num-format="1">1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7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32" meta:word-count="204" meta:character-count="1310" meta:non-whitespace-character-count="1129"/>
  </office:meta>
</office:document-meta>
</file>